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1b1b24a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85c737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090a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43b2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5c73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843b2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85c737" style:language-asian="pt" style:country-asian="BR" style:language-complex="pt" style:country-complex="BR"/>
    </style:style>
    <style:style style:name="T18" style:family="text">
      <style:text-properties officeooo:rsid="02842b3a"/>
    </style:style>
    <style:style style:name="T19" style:family="text">
      <style:text-properties officeooo:rsid="02843b22"/>
    </style:style>
    <style:style style:name="T20" style:family="text">
      <style:text-properties officeooo:rsid="0285c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___/201<text:span text:style-name="T6">4</text:span></text:p>
      <text:list xml:id="list19545173521" text:style-name="L1">
        <text:list-header>
          <text:p text:style-name="P14"><text:span text:style-name="T15">Solicita</text:span><text:span text:style-name="T13"> </text:span><text:span text:style-name="T16">o conserto do passeio público </text:span><text:span text:style-name="T17">e da boca de lobo na Rua Ibiruba esq com Rubem Berta , Bairro Vila Nova</text:span><text:span text:style-name="T14">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 é necessári</text:span><text:span text:style-name="T11">o </text:span><text:span text:style-name="T12">:</text:span><text:span text:style-name="T9"> </text:span></text:p>
      <text:p text:style-name="P10"/>
      <text:p text:style-name="P15"><text:span text:style-name="T5">O</text:span><text:span text:style-name="T4"> conserto do passeio público </text:span><text:span text:style-name="T5">e da boca de lobo na Rua Ibiruba esq com Rubem Berta , Bairro Vila Nova</text:span><text:span text:style-name="T3">.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18">0</text:span><text:span text:style-name="T20">4</text:span><text:span text:style-name="T18"> de agosto</text:span> de 201<text:span text:style-name="T6">4</text:span>.</text:p>
      <text:p text:style-name="P12">Vereadora Patricia Bec<text:span text:style-name="T7">k</text:span>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4T11:08:51</dc:date>
    <meta:printed-by>Raul Becker</meta:printed-by>
    <meta:print-date>2014-06-02T18:47:19</meta:print-date>
    <dc:language>pt-BR</dc:language>
    <meta:editing-cycles>140</meta:editing-cycles>
    <meta:editing-duration>PT12H30M20S</meta:editing-duration>
    <dc:creator>Raul Becker</dc:creator>
    <meta:document-statistic meta:table-count="0" meta:image-count="1" meta:object-count="0" meta:page-count="1" meta:paragraph-count="12" meta:word-count="160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