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8875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88750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1b1b24a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88750a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8750a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8090a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843b2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85c73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879a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88750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6f56a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3dd92b"/>
    </style:style>
    <style:style style:name="T12" style:family="text">
      <style:text-properties officeooo:rsid="018bfa52"/>
    </style:style>
    <style:style style:name="T13" style:family="text">
      <style:text-properties officeooo:rsid="01b2ca65"/>
    </style:style>
    <style:style style:name="T14" style:family="text">
      <style:text-properties officeooo:rsid="01b6c0c3"/>
    </style:style>
    <style:style style:name="T15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843b22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85c737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879a86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88750a" style:language-asian="pt" style:country-asian="BR" style:language-complex="pt" style:country-complex="BR"/>
    </style:style>
    <style:style style:name="T22" style:family="text">
      <style:text-properties officeooo:rsid="02842b3a"/>
    </style:style>
    <style:style style:name="T23" style:family="text">
      <style:text-properties officeooo:rsid="0285c737"/>
    </style:style>
    <style:style style:name="T24" style:family="text">
      <style:text-properties officeooo:rsid="0288750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24b9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<text:span text:style-name="T24">º 2253</text:span>/201<text:span text:style-name="T8">4</text:span></text:p>
      <text:list xml:id="list21033394761" text:style-name="L1">
        <text:list-header>
          <text:p text:style-name="P13"><text:span text:style-name="T17">Solicita</text:span><text:span text:style-name="T18"> conserto </text:span><text:span text:style-name="T20">de buraco</text:span><text:span text:style-name="T18"> </text:span><text:span text:style-name="T20">n</text:span><text:span text:style-name="T18">o passeio público </text:span><text:span text:style-name="T20">da Rua Imbuia, no inicio lado norte, sentido Rua Dem</text:span><text:span text:style-name="T21">é</text:span><text:span text:style-name="T20">trio Ribeiro/Rua São Luiz Gonzaga</text:span><text:span text:style-name="T19"> , </text:span><text:span text:style-name="T21">no </text:span><text:span text:style-name="T19">Bairro Vila Nova</text:span><text:span text:style-name="T16">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2">que é necessári</text:span><text:span text:style-name="T13">o</text:span><text:span text:style-name="T14">:</text:span><text:span text:style-name="T11"> </text:span></text:p>
      <text:p text:style-name="P8"/>
      <text:p text:style-name="P14"><text:span text:style-name="T5">O</text:span><text:span text:style-name="T3"> conserto </text:span><text:span text:style-name="T5">de buraco</text:span><text:span text:style-name="T3"> </text:span><text:span text:style-name="T5">n</text:span><text:span text:style-name="T3">o passeio público </text:span><text:span text:style-name="T5">da Rua Imbuia, no inicio lado norte, sentido Rua Dem</text:span><text:span text:style-name="T6">é</text:span><text:span text:style-name="T5">trio Ribeiro/Rua São Luiz Gonzaga</text:span><text:span text:style-name="T4"> , </text:span><text:span text:style-name="T6">no </text:span><text:span text:style-name="T4">Bairro Vila Nova</text:span><text:span text:style-name="T7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2">0</text:span><text:span text:style-name="T23">4</text:span><text:span text:style-name="T22"> de agosto</text:span> de 201<text:span text:style-name="T8">4</text:span>.</text:p>
      <text:p text:style-name="P10">Vereadora Patr<text:span text:style-name="T24">í</text:span>cia Bec<text:span text:style-name="T9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8750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8-04T16:57:42</dc:date>
    <meta:printed-by>Raul Becker</meta:printed-by>
    <meta:print-date>2014-06-02T18:47:19</meta:print-date>
    <dc:language>pt-BR</dc:language>
    <meta:editing-cycles>141</meta:editing-cycles>
    <meta:editing-duration>PT12H34M19S</meta:editing-duration>
    <dc:creator>Gabriela Santos</dc:creator>
    <meta:document-statistic meta:table-count="0" meta:image-count="1" meta:object-count="0" meta:page-count="1" meta:paragraph-count="15" meta:word-count="198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