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98a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98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0298a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298a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98a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98a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98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298a3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98a3" style:font-size-asian="8pt" style:font-size-complex="8pt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officeooo:paragraph-rsid="000298a3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98a3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298a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01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298a3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505e0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5e0" style:font-size-asian="7pt" style:font-size-complex="7pt"/>
    </style:style>
    <style:style style:name="T1" style:family="text">
      <style:text-properties officeooo:rsid="0003e427"/>
    </style:style>
    <style:style style:name="T2" style:family="text">
      <style:text-properties officeooo:rsid="0004701c"/>
    </style:style>
    <style:style style:name="T3" style:family="text">
      <style:text-properties officeooo:rsid="00040142"/>
    </style:style>
    <style:style style:name="T4" style:family="text">
      <style:text-properties officeooo:rsid="000505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1">CÂMARA MUNICIPAL DE NOVO HAMBURGO</text:p>
      <text:p text:style-name="P9">ESTADO DO RIO GRANDE DO SUL</text:p>
      <text:p text:style-name="P12"/>
      <text:p text:style-name="P12">PEDIDO DE PROVIDÊNCIAS Nº <text:span text:style-name="T4">2254</text:span>/2014</text:p>
      <text:p text:style-name="P4">Solicita substituição de lâmpada queimada na <text:span text:style-name="T4">R</text:span>ua <text:span text:style-name="T3">Otawa</text:span>, <text:span text:style-name="T3">em frente ao n</text:span><text:span text:style-name="T4">º</text:span><text:span text:style-name="T3"> 254, </text:span><text:span text:style-name="T4">no B</text:span><text:span text:style-name="T3">airro Santo Afonso</text:span>.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6"><text:span text:style-name="T4">A</text:span> falta de iluminação coloca em risco os moradores <text:span text:style-name="T1">que </text:span><text:span text:style-name="T3">a </text:span><text:span text:style-name="T1">utilizam</text:span>. <text:s text:c="2"/></text:p>
      <text:p text:style-name="P7">Novo Hamburgo, <text:span text:style-name="T1">0</text:span><text:span text:style-name="T3">4 </text:span>de <text:span text:style-name="T3">agost</text:span><text:span text:style-name="T1">o</text:span> de 201<text:span text:style-name="T1">4</text:span>.</text:p>
      <text:p text:style-name="P8"/>
      <text:p text:style-name="P8">Vereador <text:span text:style-name="T2">Gilberto Koch</text:span></text:p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3">Obs.: Redação conforme o original do autor.</text:p>
      <text:p text:style-name="P13">/<text:span text:style-name="T4">GS</text:span></text:p>
      <text:p text:style-name="P13"><text:span text:style-name="T4"/></text:p>
      <text:p text:style-name="P16">Doe sangue, doe órgãos, SALVE UMA VIDA. (Lei Municipal Nº 31/98, de 19 de maio de 1998)</text:p>
      <text:p text:style-name="P16">Contribua com o Fundo Municipal da Criança e do Adolescente (Lei Municipal Nº 1.180/2004, de 13 de outubro de 2004)</text:p>
      <text:p text:style-name="P15"><text:span text:style-name="T4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7cm" fo:margin-bottom="0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4-02-10T17:03:32</meta:creation-date>
    <dc:date>2014-08-04T17:05:35</dc:date>
    <dc:creator>Gabriela Santos</dc:creator>
    <meta:editing-duration>PT00H09M17S</meta:editing-duration>
    <meta:editing-cycles>2</meta:editing-cycles>
    <meta:generator>BrOffice.org/3.2$Unix OpenOffice.org_project/320m19$Build-9505</meta:generator>
    <meta:document-statistic meta:table-count="0" meta:image-count="1" meta:object-count="0" meta:page-count="1" meta:paragraph-count="14" meta:word-count="151" meta:character-count="902"/>
  </office:meta>
</office:document-meta>
</file>