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53dba" officeooo:paragraph-rsid="00205dfd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60800" officeooo:paragraph-rsid="001b50db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e350c" officeooo:paragraph-rsid="001b50db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847bc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officeooo:rsid="00060800" officeooo:paragraph-rsid="001b50db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060800" officeooo:paragraph-rsid="001b50d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060800" officeooo:paragraph-rsid="001d324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9.999cm" fo:margin-right="0cm" fo:margin-top="1.401cm" fo:margin-bottom="0cm" fo:text-align="end" style:justify-single-word="false" fo:text-indent="0cm" style:auto-text-indent="false"/>
      <style:text-properties style:font-name="Nimbus Roman No9 L" fo:font-size="12pt" fo:font-weight="normal" officeooo:rsid="00060800" officeooo:paragraph-rsid="001b50db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rsid="00060800" officeooo:paragraph-rsid="001b50db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2.977cm" fo:margin-right="0cm" fo:margin-top="0.101cm" fo:margin-bottom="0.101cm" fo:text-align="justify" style:justify-single-word="false" fo:text-indent="0.018cm" style:auto-text-indent="false"/>
      <style:text-properties style:font-name="Nimbus Roman No9 L" fo:font-size="12pt" fo:font-weight="normal" officeooo:rsid="00060800" officeooo:paragraph-rsid="00250497" style:font-size-asian="12pt" style:font-weight-asian="normal" style:font-size-complex="12pt" style:font-weight-complex="normal"/>
    </style:style>
    <style:style style:name="P15" style:family="paragraph" style:parent-style-name="Standard" style:list-style-name="L1">
      <style:paragraph-properties fo:margin-left="2.977cm" fo:margin-right="0cm" fo:margin-top="0.101cm" fo:margin-bottom="0.101cm" fo:text-align="justify" style:justify-single-word="false" fo:text-indent="0.018cm" style:auto-text-indent="false"/>
      <style:text-properties style:font-name="Nimbus Roman No9 L" fo:font-size="12pt" fo:font-weight="normal" officeooo:rsid="00060800" officeooo:paragraph-rsid="001b50db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847bc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7" style:family="paragraph" style:parent-style-name="Standard" style:list-style-name="L1">
      <style:paragraph-properties fo:margin-left="2.977cm" fo:margin-right="0cm" fo:margin-top="0.101cm" fo:margin-bottom="0.101cm" fo:text-align="justify" style:justify-single-word="false" fo:text-indent="0cm" style:auto-text-indent="false"/>
      <style:text-properties style:font-name="Nimbus Roman No9 L" fo:font-size="12pt" fo:font-weight="normal" officeooo:rsid="00060800" officeooo:paragraph-rsid="001b50db" style:font-size-asian="12pt" style:font-weight-asian="normal" style:font-size-complex="12pt" style:font-weight-complex="normal"/>
    </style:style>
    <style:style style:name="T1" style:family="text">
      <style:text-properties officeooo:rsid="00084f1f"/>
    </style:style>
    <style:style style:name="T2" style:family="text">
      <style:text-properties officeooo:rsid="000d9334"/>
    </style:style>
    <style:style style:name="T3" style:family="text">
      <style:text-properties officeooo:rsid="001b50db"/>
    </style:style>
    <style:style style:name="T4" style:family="text">
      <style:text-properties officeooo:rsid="001d3246"/>
    </style:style>
    <style:style style:name="T5" style:family="text">
      <style:text-properties officeooo:rsid="002166b5"/>
    </style:style>
    <style:style style:name="T6" style:family="text">
      <style:text-properties officeooo:rsid="00250497"/>
    </style:style>
    <style:style style:name="T7" style:family="text">
      <style:text-properties officeooo:rsid="00288316"/>
    </style:style>
    <style:style style:name="T8" style:family="text">
      <style:text-properties officeooo:rsid="002894b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REQUERIMENTO Nº <text:span text:style-name="T7">887</text:span>/201<text:span text:style-name="T3">4</text:span></text:p>
      <text:p text:style-name="P9">Requer Voto de Congratulações <text:span text:style-name="T6">pelo lançamento da ADCE</text:span>.</text:p>
      <text:p text:style-name="P10">O Vereador que este subscreve:</text:p>
      <text:p text:style-name="P11">Considerando <text:span text:style-name="T6">o recente lançamento da ADCE – Associação de Dirigentes Cristãos de Empresas em Novo Hamburgo</text:span>;</text:p>
      <text:p text:style-name="P10">Considerando <text:span text:style-name="T2">que </text:span><text:span text:style-name="T6">que esta associação busca através de um </text:span><text:span text:style-name="T4">trabalho de <text:s/>dedicação </text:span><text:span text:style-name="T6">discutir os princípios cristãos entre os dirigentes</text:span><text:span text:style-name="T1">;</text:span></text:p>
      <text:p text:style-name="P11">Considerando, enfim, o valor <text:span text:style-name="T2">e o bom exemplo </text:span><text:span text:style-name="T6">de todos aqueles envolvidos na administração da ADCE,</text:span> <text:span text:style-name="T2">é que consideramos </text:span>merecedor<text:span text:style-name="T4">es</text:span> desta homenagem.</text:p>
      <text:p text:style-name="P11"/>
      <text:p text:style-name="P10">ISSO POSTO,</text:p>
      <text:p text:style-name="P10">REQUER:</text:p>
      <text:p text:style-name="P10"/>
      <text:p text:style-name="P14">1. Seja consignado em Ata Voto de Congratulações <text:span text:style-name="T7">pelo lançamento</text:span><text:span text:style-name="T6"> da ADCE,</text:span> e;</text:p>
      <text:list xml:id="list681866916" text:style-name="L1">
        <text:list-header>
          <text:p text:style-name="P15"><text:span text:style-name="T8">2. </text:span>Seja oficiado aos homenageado<text:span text:style-name="T4">s</text:span>, com as congratulações em nome desta Casa Legislativa.</text:p>
          <text:p text:style-name="P17"/>
        </text:list-header>
      </text:list>
      <text:p text:style-name="P10">Novo Hamburgo, <text:span text:style-name="T7">04</text:span> de <text:span text:style-name="T6">agosto</text:span> de 201<text:span text:style-name="T2">4</text:span>.</text:p>
      <text:p text:style-name="P12">Vereador Raul Cassel</text:p>
      <text:p text:style-name="P5"/>
      <text:p text:style-name="P5"/>
      <text:p text:style-name="P7"/>
      <text:p text:style-name="P7"/>
      <text:p text:style-name="P7"/>
      <text:p text:style-name="P7"/>
      <text:p text:style-name="P7"/>
      <text:p text:style-name="P7"/>
      <text:p text:style-name="P6">Obs.: <text:span text:style-name="T5">R</text:span>edação conforme original do autor.</text:p>
      <text:p text:style-name="P8"/>
      <text:p text:style-name="P8">/<text:span text:style-name="T7">l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53dba" officeooo:paragraph-rsid="00205dfd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08-04T16:59:28</meta:print-date>
    <meta:document-statistic meta:table-count="0" meta:image-count="1" meta:object-count="0" meta:page-count="1" meta:paragraph-count="20" meta:word-count="188" meta:character-count="116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06T13:16:53"/>
  </office:meta>
</office:document-meta>
</file>