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53dba" officeooo:paragraph-rsid="00205dfd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b50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d32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25049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b50d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2dc06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b50d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b2d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2d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2d3d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b2d3d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2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b2d3d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b2d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2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2be2ca" style:font-size-asian="12pt" style:font-size-complex="12pt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2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c067" style:font-size-asian="12pt" style:font-weight-asian="normal" style:font-size-complex="12pt" style:font-weight-complex="normal"/>
    </style:style>
    <style:style style:name="T1" style:family="text">
      <style:text-properties officeooo:rsid="00084f1f"/>
    </style:style>
    <style:style style:name="T2" style:family="text">
      <style:text-properties officeooo:rsid="000d9334"/>
    </style:style>
    <style:style style:name="T3" style:family="text">
      <style:text-properties officeooo:rsid="001b50db"/>
    </style:style>
    <style:style style:name="T4" style:family="text">
      <style:text-properties officeooo:rsid="001d3246"/>
    </style:style>
    <style:style style:name="T5" style:family="text">
      <style:text-properties officeooo:rsid="002166b5"/>
    </style:style>
    <style:style style:name="T6" style:family="text">
      <style:text-properties officeooo:rsid="00250497"/>
    </style:style>
    <style:style style:name="T7" style:family="text">
      <style:text-properties officeooo:rsid="00288316"/>
    </style:style>
    <style:style style:name="T8" style:family="text">
      <style:text-properties officeooo:rsid="002894ba"/>
    </style:style>
    <style:style style:name="T9" style:family="text">
      <style:text-properties officeooo:rsid="002b2d3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9093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2a21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342b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2a2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be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290935"/>
    </style:style>
    <style:style style:name="T23" style:family="text">
      <style:text-properties officeooo:rsid="0032a21b"/>
    </style:style>
    <style:style style:name="T24" style:family="text">
      <style:text-properties officeooo:rsid="00204cf3"/>
    </style:style>
    <style:style style:name="T2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cfde0"/>
    </style:style>
    <style:style style:name="T28" style:family="text">
      <style:text-properties officeooo:rsid="002b8d0d"/>
    </style:style>
    <style:style style:name="T29" style:family="text">
      <style:text-properties officeooo:rsid="002dc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7">88</text:span><text:span text:style-name="T9">8</text:span>/201<text:span text:style-name="T3">4</text:span></text:p>
      <text:p text:style-name="P18"><text:span text:style-name="T11">Requer Voto de Congratulações </text:span><text:span text:style-name="T12">à </text:span><text:span text:style-name="T13">Tri-Jóia Conceito</text:span><text:span text:style-name="T12">,</text:span><text:span text:style-name="T14"> pela inauguração de sua nova loja em Novo Hamburgo.</text:span></text:p>
      <text:p text:style-name="P19">O <text:span text:style-name="T9">v</text:span>ereador que este subscreve:</text:p>
      <text:p text:style-name="P19"/>
      <text:p text:style-name="P20"><text:span text:style-name="T15">Considerando </text:span><text:span text:style-name="T16">que </text:span><text:span text:style-name="T17">recentemente </text:span><text:span text:style-name="T18">a </text:span><text:span text:style-name="T19">Tri-Jóia Conceito</text:span><text:span text:style-name="T18">,</text:span><text:span text:style-name="T16"> </text:span><text:span text:style-name="T20">inaugurou sua</text:span><text:span text:style-name="T16"> nova loja </text:span><text:span text:style-name="T20"><text:s/></text:span><text:span text:style-name="T19">em Novo Hamburgo, na Avenida Maurício Cardoso</text:span><text:span text:style-name="T16">;</text:span></text:p>
      <text:p text:style-name="P21"><text:span text:style-name="T15">Considerando </text:span><text:span text:style-name="T18">mérito</text:span><text:span text:style-name="T16"> </text:span><text:span text:style-name="T17">da </text:span><text:span text:style-name="T19">Tri-Jóia Conceito</text:span><text:span text:style-name="T18">, </text:span><text:span text:style-name="T19">que trabalha com acessórios de marcas conceituadas</text:span><text:span text:style-name="T17">, que</text:span><text:span text:style-name="T24"> vem se perpetuando </text:span><text:span text:style-name="T23">no mercado, </text:span><text:span text:style-name="T24">na </text:span>busca <text:span text:style-name="T24">constante pela</text:span> excelência <text:span text:style-name="T24">d</text:span>os <text:span text:style-name="T22">produtos oferecidos e </text:span>serviços;</text:p>
      <text:p text:style-name="P22">Considerando, enfim, que<text:span text:style-name="T22"> a </text:span><text:span text:style-name="T23">Tri-Jóia Conceito</text:span><text:span text:style-name="T22">,</text:span> busca o crescimento através de um trabalho de dedicação e referencial em nossa cidade, é que consideramos merecedor<text:span text:style-name="T22">a</text:span> desta homenagem.</text:p>
      <text:p text:style-name="P23">ISSO POSTO,</text:p>
      <text:p text:style-name="P24">REQUER:</text:p>
      <text:p text:style-name="P26"><text:span text:style-name="T25">1. Seja consignado em Ata Voto de Congratulações </text:span><text:span text:style-name="T19"><text:s/></text:span><text:span text:style-name="T18">à </text:span><text:span text:style-name="T19">Tri-Jóia Conceito</text:span><text:span text:style-name="T18">,</text:span><text:span text:style-name="T20"> pela inauguração de sua nova loja em Novo Hamburgo, </text:span><text:span text:style-name="T21">e;</text:span></text:p>
      <text:p text:style-name="P27">2. Seja oficiad<text:span text:style-name="T22">a</text:span> à direção, com as congratulações em nome desta Casa Legislativa.</text:p>
      <text:p text:style-name="P25">Novo Hamburgo, <text:span text:style-name="T28">0</text:span><text:span text:style-name="T23">4</text:span><text:span text:style-name="T27"> de </text:span><text:span text:style-name="T23">agosto</text:span> de 201<text:span text:style-name="T23">4</text:span>.</text:p>
      <text:p text:style-name="P28"><text:span text:style-name="T29">V</text:span>ereador Raul Cassel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6">Obs.: <text:span text:style-name="T5">R</text:span>edação conforme original do autor.</text:p>
      <text:p text:style-name="P8"/>
      <text:p text:style-name="P8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53dba" officeooo:paragraph-rsid="00205d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4T16:59:28</meta:print-date>
    <meta:document-statistic meta:table-count="0" meta:image-count="1" meta:object-count="0" meta:page-count="1" meta:paragraph-count="20" meta:word-count="218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