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1b8b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11ff73b" officeooo:paragraph-rsid="001b8b68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b8b6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b8b68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1b8b68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b8b6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b68"/>
    </style:style>
    <style:style style:name="T3" style:family="text">
      <style:text-properties officeooo:rsid="003d10e1"/>
    </style:style>
    <style:style style:name="T4" style:family="text">
      <style:text-properties officeooo:rsid="003347b7"/>
    </style:style>
    <style:style style:name="T5" style:family="text">
      <style:text-properties officeooo:rsid="00390565"/>
    </style:style>
    <style:style style:name="T6" style:family="text">
      <style:text-properties officeooo:rsid="002b41a8"/>
    </style:style>
    <style:style style:name="T7" style:family="text">
      <style:text-properties style:language-complex="pt" style:country-complex="BR"/>
    </style:style>
    <style:style style:name="T8" style:family="text">
      <style:text-properties officeooo:rsid="003d10e1" style:language-complex="pt" style:country-complex="BR"/>
    </style:style>
    <style:style style:name="T9" style:family="text">
      <style:text-properties officeooo:rsid="003490e8" style:language-complex="pt" style:country-complex="BR"/>
    </style:style>
    <style:style style:name="T10" style:family="text">
      <style:text-properties officeooo:rsid="001e5455" style:language-complex="pt" style:country-complex="BR"/>
    </style:style>
    <style:style style:name="T11" style:family="text">
      <style:text-properties officeooo:rsid="002301d8" style:language-complex="pt" style:country-complex="BR"/>
    </style:style>
    <style:style style:name="T12" style:family="text">
      <style:text-properties officeooo:rsid="001e5455"/>
    </style:style>
    <style:style style:name="T13" style:family="text">
      <style:text-properties officeooo:rsid="00203642"/>
    </style:style>
    <style:style style:name="T14" style:family="text">
      <style:text-properties officeooo:rsid="0020519f"/>
    </style:style>
    <style:style style:name="T15" style:family="text">
      <style:text-properties officeooo:rsid="00216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3">889</text:span>/201<text:span text:style-name="T3">4</text:span></text:p>
      <text:p text:style-name="P10"><text:s text:c="9"/>Requer <text:span text:style-name="T12">informações sobre o aluguel social</text:span><text:span text:style-name="T4">.</text:span></text:p>
      <text:p text:style-name="P11">O Vereador que este subscreve requer à Mesa que, após os trâmites regimentais, sirva-se enviar cópia do presente requerimento ao <text:span text:style-name="T2">S</text:span>enhor <text:span text:style-name="T5">Prefeito Municipal</text:span>, para que forneça informações <text:span text:style-name="T4">abaixo relacionadas</text:span><text:span text:style-name="T6">:</text:span></text:p>
      <text:p text:style-name="P11"/>
      <text:p text:style-name="P11"><text:span text:style-name="T15">A</text:span><text:span text:style-name="T12"> relação completa dos beneficiados pelo aluguel social de Novo Hamburgo, informando nome completo de cada beneficiado, o valor que cada um recebe e desde quando está recebendo este benefício</text:span><text:span text:style-name="T3">.</text:span></text:p>
      <text:p text:style-name="P12"><text:span text:style-name="T7">Novo Hamburgo, </text:span><text:span text:style-name="T11">0</text:span><text:span text:style-name="T10">4</text:span><text:span text:style-name="T9"> </text:span><text:span text:style-name="T7">de </text:span><text:span text:style-name="T10">agosto</text:span><text:span text:style-name="T7"> de 201</text:span><text:span text:style-name="T8">4</text:span><text:span text:style-name="T7">.</text:span> <text:s text:c="7"/></text:p>
      <text:p text:style-name="P8"><text:s text:c="33"/><text:span text:style-name="T1">Vereador Raul Cassel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4" meta:word-count="154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