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32c3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077f5" style:font-name-asian="Calibri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101cm" style:auto-text-indent="false"/>
      <style:text-properties style:font-name="Nimbus Roman No9 L" officeooo:paragraph-rsid="004f0487"/>
    </style:style>
    <style:style style:name="P20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4c7b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officeooo:paragraph-rsid="0040c5cb"/>
    </style:style>
    <style:style style:name="P2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6077f5"/>
    </style:style>
    <style:style style:name="P23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5530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92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82bec" officeooo:paragraph-rsid="00692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3.11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9357" style:language-asian="pt" style:country-asian="BR" style:font-weight-asian="normal" style:font-weight-complex="normal"/>
    </style:style>
    <style:style style:name="T3" style:family="text">
      <style:text-properties fo:font-weight="normal" officeooo:rsid="005530bc" style:language-asian="pt" style:country-asian="BR" style:font-weight-asian="normal" style:font-weight-complex="normal"/>
    </style:style>
    <style:style style:name="T4" style:family="text">
      <style:text-properties fo:font-weight="normal" officeooo:rsid="00555392" style:language-asian="pt" style:country-asian="BR" style:font-weight-asian="normal" style:font-weight-complex="normal"/>
    </style:style>
    <style:style style:name="T5" style:family="text">
      <style:text-properties fo:font-weight="normal" officeooo:rsid="0058f1b0" style:language-asian="pt" style:country-asian="BR" style:font-weight-asian="normal" style:font-weight-complex="normal"/>
    </style:style>
    <style:style style:name="T6" style:family="text">
      <style:text-properties fo:font-weight="normal" officeooo:rsid="00627d57" style:language-asian="pt" style:country-asian="BR" style:font-weight-asian="normal" style:font-weight-complex="normal"/>
    </style:style>
    <style:style style:name="T7" style:family="text">
      <style:text-properties fo:font-weight="normal" officeooo:rsid="0067fae7" style:language-asian="pt" style:country-asian="BR" style:font-weight-asian="normal" style:font-weight-complex="normal"/>
    </style:style>
    <style:style style:name="T8" style:family="text">
      <style:text-properties fo:font-weight="normal" officeooo:rsid="005874e5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58f1b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5c2fbc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27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7f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1c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27d5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7fae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082bec"/>
    </style:style>
    <style:style style:name="T28" style:family="text">
      <style:text-properties officeooo:rsid="00154b42"/>
    </style:style>
    <style:style style:name="T29" style:family="text">
      <style:text-properties officeooo:rsid="004878b5"/>
    </style:style>
    <style:style style:name="T30" style:family="text">
      <style:text-properties officeooo:rsid="0051c2e5"/>
    </style:style>
    <style:style style:name="T31" style:family="text">
      <style:text-properties officeooo:rsid="00539357"/>
    </style:style>
    <style:style style:name="T32" style:family="text">
      <style:text-properties officeooo:rsid="005530bc"/>
    </style:style>
    <style:style style:name="T33" style:family="text">
      <style:text-properties officeooo:rsid="0058f1b0"/>
    </style:style>
    <style:style style:name="T34" style:family="text">
      <style:text-properties officeooo:rsid="005c2fbc"/>
    </style:style>
    <style:style style:name="T35" style:family="text">
      <style:text-properties officeooo:rsid="005cd383"/>
    </style:style>
    <style:style style:name="T36" style:family="text">
      <style:text-properties officeooo:rsid="006077f5"/>
    </style:style>
    <style:style style:name="T37" style:family="text">
      <style:text-properties officeooo:rsid="00642642"/>
    </style:style>
    <style:style style:name="T38" style:family="text">
      <style:text-properties officeooo:rsid="0067fae7"/>
    </style:style>
    <style:style style:name="T39" style:family="text">
      <style:text-properties officeooo:rsid="0068db2b"/>
    </style:style>
    <style:style style:name="T40" style:family="text">
      <style:text-properties officeooo:rsid="00099f88" style:font-name-asian="Calibri" style:font-name-complex="Arial"/>
    </style:style>
    <style:style style:name="T41" style:family="text">
      <style:text-properties officeooo:rsid="0013d720" style:font-name-asian="Calibri" style:font-name-complex="Arial"/>
    </style:style>
    <style:style style:name="T42" style:family="text">
      <style:text-properties officeooo:rsid="0015b83d" style:font-name-asian="Calibri" style:font-name-complex="Arial"/>
    </style:style>
    <style:style style:name="T43" style:family="text">
      <style:text-properties officeooo:rsid="006927bd" style:font-name-asian="Calibri" style:font-name-complex="Arial"/>
    </style:style>
    <style:style style:name="T44" style:family="text">
      <style:text-properties officeooo:rsid="0013d720"/>
    </style:style>
    <style:style style:name="T45" style:family="text">
      <style:text-properties officeooo:rsid="0015b83d"/>
    </style:style>
    <style:style style:name="T46" style:family="text">
      <style:text-properties officeooo:rsid="006927bd"/>
    </style:style>
    <style:style style:name="T47" style:family="text">
      <style:text-properties officeooo:rsid="0034268a"/>
    </style:style>
    <style:style style:name="T48" style:family="text">
      <style:text-properties officeooo:rsid="003d092d"/>
    </style:style>
    <style:style style:name="T49" style:family="text">
      <style:text-properties officeooo:rsid="0035f9a7"/>
    </style:style>
    <style:style style:name="T50" style:family="text">
      <style:text-properties officeooo:rsid="00281633"/>
    </style:style>
    <style:style style:name="T51" style:family="text">
      <style:text-properties officeooo:rsid="0017be92"/>
    </style:style>
    <style:style style:name="T52" style:family="text">
      <style:text-properties officeooo:rsid="002a2ca6"/>
    </style:style>
    <style:style style:name="T53" style:family="text">
      <style:text-properties officeooo:rsid="00353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/><text:span text:style-name="T36">8</text:span><text:span text:style-name="T46">90</text:span>/<text:span text:style-name="T26">201</text:span><text:span text:style-name="T29">4</text:span></text:p>
      <text:p text:style-name="P18"/>
      <text:p text:style-name="P11"/>
      <text:p text:style-name="P26"><text:span text:style-name="T18">Requer </text:span><text:span text:style-name="T43">o </text:span><text:span text:style-name="T40">cancelamento do </text:span><text:span text:style-name="T43">R</text:span><text:span text:style-name="T40">equerimento n</text:span><text:span text:style-name="T41">º</text:span><text:span text:style-name="T40"> </text:span><text:span text:style-name="T42">836/2014</text:span><text:span text:style-name="T40">, </text:span><text:span text:style-name="T41">e </text:span><text:span text:style-name="T42"><text:s/>que </text:span><text:span text:style-name="T47">o </text:span><text:span text:style-name="T46">e</text:span><text:span text:style-name="T49">scritor</text:span><text:span text:style-name="T47"> </text:span><text:span text:style-name="T49">Henrique Schneider,</text:span><text:span text:style-name="T42"> </text:span><text:span text:style-name="T43">seja convidado </text:span><text:span text:style-name="T42">para </text:span><text:span text:style-name="T50">comparecer à</text:span><text:span text:style-name="T51"> </text:span><text:span text:style-name="T42">S</text:span><text:span text:style-name="T51">essão </text:span><text:span text:style-name="T42">O</text:span><text:span text:style-name="T51">rdinária d</text:span><text:span text:style-name="T42">o dia </text:span><text:span text:style-name="T43">13</text:span><text:span text:style-name="T42"> de </text:span><text:span text:style-name="T49">agosto</text:span><text:span text:style-name="T42"> de 201</text:span><text:span text:style-name="T52">4</text:span><text:span text:style-name="T42">, a fim de </text:span><text:span text:style-name="T53">divulgar </text:span><text:span text:style-name="T49">a temática do livro “O Tempo Quase”.</text:span></text:p>
      <text:p text:style-name="P20"/>
      <text:p text:style-name="P27">O Vereador que este subscreve requer à Mesa, após os trâmites regimentais, <text:span text:style-name="T43">o </text:span><text:span text:style-name="T40">cancelamento do </text:span><text:span text:style-name="T43">R</text:span><text:span text:style-name="T40">equerimento n</text:span><text:span text:style-name="T41">º</text:span><text:span text:style-name="T40"> </text:span><text:span text:style-name="T42">836/2014</text:span><text:span text:style-name="T40">, </text:span><text:span text:style-name="T41">e </text:span><text:span text:style-name="T42"><text:s/>que </text:span><text:span text:style-name="T47">o </text:span><text:span text:style-name="T46">e</text:span><text:span text:style-name="T49">scritor</text:span><text:span text:style-name="T47"> </text:span><text:span text:style-name="T49">Henrique Schneider,</text:span><text:span text:style-name="T42"> </text:span><text:span text:style-name="T43">seja convidado </text:span><text:span text:style-name="T42">para </text:span><text:span text:style-name="T50">comparecer à</text:span><text:span text:style-name="T51"> </text:span><text:span text:style-name="T42">S</text:span><text:span text:style-name="T51">essão </text:span><text:span text:style-name="T42">O</text:span><text:span text:style-name="T51">rdinária d</text:span><text:span text:style-name="T42">o dia </text:span><text:span text:style-name="T43">13</text:span><text:span text:style-name="T42"> de </text:span><text:span text:style-name="T49">agosto</text:span><text:span text:style-name="T42"> de 201</text:span><text:span text:style-name="T52">4</text:span><text:span text:style-name="T42">, a fim de </text:span><text:span text:style-name="T53">divulgar </text:span><text:span text:style-name="T49">a temática do livro “O Tempo Quase”.</text:span></text:p>
      <text:p text:style-name="P27"><text:span text:style-name="T45"/></text:p>
      <text:p text:style-name="P21">Novo Hamburgo, <text:span text:style-name="T46">04 de agosto</text:span> de 2014.</text:p>
      <text:list xml:id="list1643451010" text:style-name="L3">
        <text:list-header>
          <text:p text:style-name="P25"/>
        </text:list-header>
      </text:list>
      <text:p text:style-name="P8"/>
      <text:p text:style-name="P28"><text:s text:c="2"/>Vereador Issur Koch <text:s text:c="4"/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/<text:span text:style-name="T3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8T08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72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