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4ca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e5c7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14d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officeooo:paragraph-rsid="002fe5c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8ef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2b8cd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28ef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c4ca0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e5c7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officeooo:paragraph-rsid="0032b8cd" style:font-size-asian="12pt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aba2" style:font-weight-asian="normal" style:font-weight-complex="normal"/>
    </style:style>
    <style:style style:name="T3" style:family="text">
      <style:text-properties fo:font-weight="normal" officeooo:rsid="0044accf" style:font-weight-asian="normal" style:font-weight-complex="normal"/>
    </style:style>
    <style:style style:name="T4" style:family="text">
      <style:text-properties fo:font-weight="normal" officeooo:rsid="00058636" style:font-weight-asian="normal" style:font-weight-complex="normal"/>
    </style:style>
    <style:style style:name="T5" style:family="text">
      <style:text-properties style:use-window-font-color="true" fo:language="pt" fo:country="BR" fo:font-weight="normal" officeooo:rsid="002c4c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02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b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23dd4"/>
    </style:style>
    <style:style style:name="T9" style:family="text">
      <style:text-properties style:font-name="Nimbus Roman No9 L1" fo:font-weight="normal" officeooo:rsid="00058636" style:font-weight-asian="normal" style:font-weight-complex="normal"/>
    </style:style>
    <style:style style:name="T10" style:family="text">
      <style:text-properties style:font-name="Nimbus Roman No9 L1" fo:font-weight="normal" officeooo:rsid="002fe5c7" style:font-weight-asian="normal" style:font-weight-complex="normal"/>
    </style:style>
    <style:style style:name="T11" style:family="text">
      <style:text-properties style:font-name="Nimbus Roman No9 L1" fo:font-weight="normal" officeooo:rsid="0032b8cd" style:font-weight-asian="normal" style:font-weight-complex="normal"/>
    </style:style>
    <style:style style:name="T12" style:family="text">
      <style:text-properties officeooo:rsid="002c4ca0"/>
    </style:style>
    <style:style style:name="T13" style:family="text">
      <style:text-properties fo:font-style="italic" fo:font-weight="normal" officeooo:rsid="0044accf" style:font-style-asian="italic" style:font-weight-asian="normal" style:font-style-complex="italic" style:font-weight-complex="normal"/>
    </style:style>
    <style:style style:name="T14" style:family="text">
      <style:text-properties fo:font-style="normal" fo:font-weight="normal" officeooo:rsid="004a645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c435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aea1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4accf" style:font-style-asian="normal" style:font-weight-asian="normal" style:font-style-complex="normal" style:font-weight-complex="normal"/>
    </style:style>
    <style:style style:name="T18" style:family="text">
      <style:text-properties officeooo:rsid="002ed078"/>
    </style:style>
    <style:style style:name="T19" style:family="text">
      <style:text-properties officeooo:rsid="002fcacc"/>
    </style:style>
    <style:style style:name="T20" style:family="text">
      <style:text-properties officeooo:rsid="002fe5c7"/>
    </style:style>
    <style:style style:name="T21" style:family="text">
      <style:text-properties officeooo:rsid="0032b8cd"/>
    </style:style>
    <style:style style:name="T22" style:family="text">
      <style:text-properties fo:font-weight="bold"/>
    </style:style>
    <style:style style:name="T23" style:family="text">
      <style:text-properties style:font-weight-asian="bold"/>
    </style:style>
    <style:style style:name="T24" style:family="text">
      <style:text-properties officeooo:rsid="0032b8cd" style:font-weight-asian="bold"/>
    </style:style>
    <style:style style:name="T25" style:family="text">
      <style:text-properties style:font-weight-complex="bold"/>
    </style:style>
    <style:style style:name="T26" style:family="text">
      <style:text-properties officeooo:rsid="00338c62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891/2014</text:p>
      <text:p text:style-name="P15">Requer<text:span text:style-name="T20">em</text:span> a retirada do Projeto de <text:span text:style-name="T21">Resolução nº 7/2013, que "dispõe sobre as viagens para o atendimento dos interesses da Câmara Municipal", de autoria dos vereadores Patrícia Beck, Issur Koch e Luiz Fernando Farias.</text:span></text:p>
      <text:p text:style-name="P11">O<text:span text:style-name="T20">s</text:span> Vereador<text:span text:style-name="T20">es</text:span> que este subscreve requer à Mesa a retirada do Projeto de <text:span text:style-name="T11">Resolução nº 7/2013, que "dispõe sobre as viagens para o atendimento dos interesses da Câmara Municipal", de autoria dos vereadores Patrícia Beck, Issur Koch e Luiz Fernando Farias</text:span><text:span text:style-name="T4">.</text:span></text:p>
      <text:p text:style-name="P6"/>
      <text:p text:style-name="P8"/>
      <text:p text:style-name="P7">Novo Hamburgo, <text:span text:style-name="T21">4 de agosto</text:span><text:span text:style-name="T12"> </text:span>de 201<text:span text:style-name="T19">4</text:span>.</text:p>
      <text:p text:style-name="P10"/>
      <text:p text:style-name="P12"/>
      <text:p text:style-name="P12"/>
      <text:p text:style-name="P12"/>
      <text:p text:style-name="P9"><text:span text:style-name="T5">V</text:span><text:span text:style-name="T6">ereador </text:span><text:span text:style-name="T7">Issur Koch<text:tab/><text:tab/><text:tab/><text:tab/></text:span><text:span text:style-name="T5">Vereador </text:span><text:span text:style-name="T7">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4-08-04T18:53:41</dc:date>
    <meta:printed-by>Alana Jesus</meta:printed-by>
    <meta:print-date>2014-07-25T11:11:39</meta:print-date>
    <dc:language>pt-BR</dc:language>
    <meta:editing-cycles>77</meta:editing-cycles>
    <meta:editing-duration>PT08H57M11S</meta:editing-duration>
    <meta:document-statistic meta:table-count="0" meta:image-count="1" meta:object-count="0" meta:page-count="1" meta:paragraph-count="11" meta:word-count="161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