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4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04b91" officeooo:paragraph-rsid="00304b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6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04b91" style:font-name-asian="Arial" style:font-name-complex="Arial"/>
    </style:style>
    <style:style style:name="T4" style:family="text">
      <style:text-properties officeooo:rsid="0053c715"/>
    </style:style>
    <style:style style:name="T5" style:family="text">
      <style:text-properties officeooo:rsid="005d6348"/>
    </style:style>
    <style:style style:name="T6" style:family="text">
      <style:text-properties officeooo:rsid="0097b869"/>
    </style:style>
    <style:style style:name="T7" style:family="text">
      <style:text-properties officeooo:rsid="00347c5d"/>
    </style:style>
    <style:style style:name="T8" style:family="text">
      <style:text-properties officeooo:rsid="00b5c4f3"/>
    </style:style>
    <style:style style:name="T9" style:family="text">
      <style:text-properties officeooo:rsid="003de8ac"/>
    </style:style>
    <style:style style:name="T10" style:family="text">
      <style:text-properties officeooo:rsid="0020ca7a"/>
    </style:style>
    <style:style style:name="T11" style:family="text">
      <style:text-properties officeooo:rsid="0096d431"/>
    </style:style>
    <style:style style:name="T12" style:family="text">
      <style:text-properties officeooo:rsid="0037cdfa"/>
    </style:style>
    <style:style style:name="T13" style:family="text">
      <style:text-properties officeooo:rsid="005a6074"/>
    </style:style>
    <style:style style:name="T14" style:family="text">
      <style:text-properties officeooo:rsid="002df4fc"/>
    </style:style>
    <style:style style:name="T15" style:family="text">
      <style:text-properties officeooo:rsid="00304b91"/>
    </style:style>
    <style:style style:name="T16" style:family="text">
      <style:text-properties officeooo:rsid="0031bd11"/>
    </style:style>
    <style:style style:name="T17" style:family="text">
      <style:text-properties officeooo:rsid="003365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4">º </text:span><text:span text:style-name="T16">892</text:span>/201<text:span text:style-name="T4">4</text:span></text:p>
      <text:p text:style-name="P11"><text:span text:style-name="T5">Requer</text:span><text:span text:style-name="T15">em que o parecer técnico anexado ao Projeto de Lei nº 90/2014 seja assinado </text:span><text:span text:style-name="T17">p</text:span><text:span text:style-name="T15">elos engenheiros Paulo Bassi e Linei de Carvalho e pelo arquiteto Renato Westphalen</text:span><text:span text:style-name="T6">.</text:span></text:p>
      <text:p text:style-name="P10">O<text:span text:style-name="T15">s integrantes da Comissão de Saúde, que </text:span>este subscreve<text:span text:style-name="T15">m</text:span> requer<text:span text:style-name="T15">em</text:span> à Mesa, após os trâmites regimentais, sirva-se enviar cópia do presente requerimento ao Exmo. Sr. Prefeito Municipal, para que <text:span text:style-name="T15">o parecer técnico anexado ao Projeto de Lei nº 90/2014 seja remetido a esta Casa assinado pelos engenheiros Paulo Bassi e Linei de Carvalho e pelo arquiteto Renato Westphalen</text:span>.</text:p>
      <text:p text:style-name="P14">Novo Hamburgo,<text:span text:style-name="T7"> </text:span><text:span text:style-name="T8">5</text:span><text:span text:style-name="T9"> </text:span><text:span text:style-name="T10">de </text:span><text:span text:style-name="T15">agost</text:span><text:span text:style-name="T11">o</text:span><text:span text:style-name="T12"> d</text:span>e 201<text:span text:style-name="T13">4.</text:span></text:p>
      <text:p text:style-name="P14"><text:span text:style-name="T13"><text:s text:c="39"/></text:span></text:p>
      <text:p text:style-name="P13">Vereador <text:span text:style-name="T15">Vilmar Heming</text:span></text:p>
      <text:p text:style-name="P12">Vereador Jorge Tatsch</text:p>
      <text:p text:style-name="P12">Vereador Sergio Hanich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15">R</text:span>edação conforme original do<text:span text:style-name="T15">s</text:span> autor<text:span text:style-name="T15">es.</text:span></text:p>
      <text:p text:style-name="P7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180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