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84766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84766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90da3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84766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84766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8476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184766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4766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184766" style:font-size-asian="12pt" style:font-name-complex="Arial1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4766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84766" style:font-size-asian="12pt" style:font-name-complex="Arial1" style:font-size-complex="12pt"/>
    </style:style>
    <style:style style:name="P28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Nimbus Roman No9 L" fo:font-size="12pt" fo:font-weight="bold" officeooo:paragraph-rsid="00184766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90da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0f6b2d"/>
    </style:style>
    <style:style style:name="T8" style:family="text">
      <style:text-properties officeooo:rsid="00153bd3"/>
    </style:style>
    <style:style style:name="T9" style:family="text">
      <style:text-properties officeooo:rsid="001920fc"/>
    </style:style>
    <style:style style:name="T10" style:family="text">
      <style:text-properties officeooo:rsid="0015914e"/>
    </style:style>
    <style:style style:name="T11" style:family="text">
      <style:text-properties officeooo:rsid="0010f96d"/>
    </style:style>
    <style:style style:name="T12" style:family="text">
      <style:text-properties officeooo:rsid="00184766"/>
    </style:style>
    <style:style style:name="T13" style:family="text">
      <style:text-properties officeooo:rsid="00190d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EDIDO DE PROVIDÊNCIAS Nº <text:span text:style-name="T12">2255</text:span>/20<text:span text:style-name="T7">1</text:span><text:span text:style-name="T8">4</text:span></text:p>
      <text:p text:style-name="P16"/>
      <text:p text:style-name="P16"/>
      <text:p text:style-name="P25"/>
      <text:p text:style-name="P26">Solicita capina e limpeza <text:span text:style-name="T8">junto ao meio</text:span><text:span text:style-name="T12">-</text:span><text:span text:style-name="T8">fio em toda extensão da </text:span><text:span text:style-name="T12">R</text:span><text:span text:style-name="T8">ua </text:span><text:span text:style-name="T9">Henrique Th</text:span><text:span text:style-name="T12">ö</text:span><text:span text:style-name="T9">n</text:span><text:span text:style-name="T10">, </text:span><text:span text:style-name="T12">B</text:span><text:span text:style-name="T10">airro Canudos.</text:span></text:p>
      <text:p text:style-name="P26"/>
      <text:p text:style-name="P26"/>
      <text:p text:style-name="P26"/>
      <text:p text:style-name="P29"><text:span text:style-name="T13">O Vereador que este subscreve solicita à Mesa, após os trâmites regimentais, sirva-se enviar cópia da presente proposição ao Exmo. Sr. Prefeito Municipal, para que estude a viabilidade da mesma, considerando que:</text:span></text:p>
      <text:p text:style-name="P29"><text:span text:style-name="T13"/></text:p>
      <text:p text:style-name="P29"><text:span text:style-name="T13">O passeio público da Rua Henrique Thön, no Bairro Canudos, em toda a sua extensão encontra-se tomado por inços e ervas daninhas;</text:span></text:p>
      <text:p text:style-name="P29"><text:span text:style-name="T13"/></text:p>
      <text:p text:style-name="P29"><text:span text:style-name="T13">Alguns dos moradores têm mostrado preocupação com a limpeza do meio-fio, em frente às suas residências, prova disso, é que providenciam pessoalmente a capina e a limpeza;</text:span></text:p>
      <text:p text:style-name="P29"><text:span text:style-name="T13"/></text:p>
      <text:p text:style-name="P29"><text:span text:style-name="T13">Mesmo contando com a boa vontade desses moradores, faz-se necessária a intervenção do Executivo Municipal, mantendo a boa aparência dessa via pública;</text:span></text:p>
      <text:p text:style-name="P29"><text:span text:style-name="T13"/></text:p>
      <text:p text:style-name="P29"><text:span text:style-name="T13">Diante do acima exposto e sabedores da atenção de Vossa Excelência aos reais anseios da comunidade, contamos com seu apoio no atendimento deste pedido.</text:span></text:p>
      <text:p text:style-name="P18"><text:span text:style-name="T13"/></text:p>
      <text:p text:style-name="P29"><text:span text:style-name="T13">Novo Hamburgo, 05 de agosto de 2014.</text:span></text:p>
      <text:p text:style-name="P19"/>
      <text:p text:style-name="P19"/>
      <text:p text:style-name="P20"><text:tab/></text:p>
      <text:p text:style-name="P20">Vereador <text:span text:style-name="T11">Inspetor Luz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8" meta:word-count="234" meta:character-count="14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