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68d0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c59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68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c59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710fd"/>
    </style:style>
    <style:style style:name="T5" style:family="text">
      <style:text-properties officeooo:rsid="0015914e"/>
    </style:style>
    <style:style style:name="T6" style:family="text">
      <style:text-properties officeooo:rsid="0010f96d"/>
    </style:style>
    <style:style style:name="T7" style:family="text">
      <style:text-properties officeooo:rsid="001268d0"/>
    </style:style>
    <style:style style:name="T8" style:family="text">
      <style:text-properties officeooo:rsid="0013e375"/>
    </style:style>
    <style:style style:name="T9" style:family="text">
      <style:text-properties style:font-name="Linux Libertine"/>
    </style:style>
    <style:style style:name="T10" style:family="text">
      <style:text-properties style:font-name="Linux Libertine" fo:font-size="10pt" style:font-size-asian="10pt" style:font-size-complex="10pt"/>
    </style:style>
    <style:style style:name="T11" style:family="text">
      <style:text-properties style:font-name="Linux Libertine" fo:font-size="10pt" officeooo:rsid="00153bd3" style:font-size-asian="10pt" style:font-size-complex="10pt"/>
    </style:style>
    <style:style style:name="T12" style:family="text">
      <style:text-properties style:font-name="Linux Libertine" fo:font-size="10pt" officeooo:rsid="00179b37" style:font-size-asian="10pt" style:font-size-complex="10pt"/>
    </style:style>
    <style:style style:name="T13" style:family="text">
      <style:text-properties style:font-name="Linux Libertine" fo:font-size="10pt" officeooo:rsid="0015914e" style:font-size-asian="10pt" style:font-size-complex="10pt"/>
    </style:style>
    <style:style style:name="T14" style:family="text">
      <style:text-properties style:font-name="Linux Libertine" officeooo:rsid="00153bd3"/>
    </style:style>
    <style:style style:name="T15" style:family="text">
      <style:text-properties style:font-name="Linux Libertine" officeooo:rsid="00179b37"/>
    </style:style>
    <style:style style:name="T16" style:family="text">
      <style:text-properties style:font-name="Linux Libertine" officeooo:rsid="0015914e"/>
    </style:style>
    <style:style style:name="T17" style:family="text">
      <style:text-properties officeooo:rsid="00179b37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officeooo:rsid="0015c595"/>
    </style:style>
    <style:style style:name="T21" style:family="text">
      <style:text-properties officeooo:rsid="001831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25</text:span><text:span text:style-name="T21">8</text:span>/20<text:span text:style-name="T2">1</text:span><text:span text:style-name="T3">4</text:span></text:p>
      <text:p text:style-name="P7"/>
      <text:p text:style-name="P15"/>
      <text:p text:style-name="P17"><text:span text:style-name="T5">Solicita capina e limpeza </text:span><text:span text:style-name="T3">junto ao meio</text:span><text:span text:style-name="T20">-</text:span><text:span text:style-name="T3">fio, em toda extensão da </text:span><text:span text:style-name="T20">R</text:span><text:span text:style-name="T3">ua </text:span><text:span text:style-name="T17">Lourival Leite de Oliveira</text:span><text:span text:style-name="T5">, </text:span><text:span text:style-name="T20">B</text:span><text:span text:style-name="T5">airro Canudos.</text:span></text:p>
      <text:p text:style-name="P16"/>
      <text:p text:style-name="P16"/>
      <text:p text:style-name="P8"><text:tab/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tab/> O passeio público da <text:span text:style-name="T20">R</text:span>ua <text:span text:style-name="T17">Lourival Leite de Oliveira</text:span><text:span text:style-name="T5">, no </text:span><text:span text:style-name="T20">B</text:span><text:span text:style-name="T5">airro Canudos</text:span>, em toda a sua extensão encontra-se tomado por inços e ervas daninhas;</text:p>
      <text:p text:style-name="P9"/>
      <text:p text:style-name="P9"><text:tab/>Alguns dos moradores têm mostrado preocupação com a limpeza do meio-fio, em frente às suas residências, prova disso, é que providenciam pessoalmente a capina e a limpeza;</text:p>
      <text:p text:style-name="P9"/>
      <text:p text:style-name="P9"><text:tab/>Mesmo contando com a boa vontade desses moradores, faz-se necessária a intervenção do Executivo Municipal, mantendo a boa aparência dessa via pública;</text:p>
      <text:p text:style-name="P9"/>
      <text:p text:style-name="P9"><text:tab/><text:span text:style-name="T20">D</text:span>iante do acima exposto e sabedores da atenção de Vossa Excelência aos reais anseios da comunidade, contamos com seu apoio no atendimento deste pedido.</text:p>
      <text:p text:style-name="P8"/>
      <text:p text:style-name="P18">Novo Hamburgo, <text:span text:style-name="T8">05</text:span><text:span text:style-name="T3"> de </text:span><text:span text:style-name="T8">agost</text:span><text:span text:style-name="T3">o de 2014.</text:span></text:p>
      <text:p text:style-name="P18"/>
      <text:p text:style-name="P10"/>
      <text:p text:style-name="P10"/>
      <text:p text:style-name="P11"><text:tab/></text:p>
      <text:p text:style-name="P11">Vereador <text:span text:style-name="T6">Inspetor Luz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<text:span text:style-name="T7">BS</text:span>: Redação conforme original do autor.</text:p>
      <text:p text:style-name="P14"/>
      <text:p text:style-name="P14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5T13:13:45</meta:creation-date>
    <dc:language>pt-BR</dc:language>
    <meta:editing-cycles>1</meta:editing-cycles>
    <meta:editing-duration>PT00H00M00S</meta:editing-duration>
    <meta:print-date>2014-08-05T13:26:03</meta:print-date>
    <meta:document-statistic meta:table-count="0" meta:image-count="1" meta:object-count="0" meta:page-count="1" meta:paragraph-count="18" meta:word-count="238" meta:character-count="1467"/>
    <meta:user-defined meta:name="Info 1"/>
    <meta:user-defined meta:name="Info 2"/>
    <meta:user-defined meta:name="Info 3"/>
    <meta:user-defined meta:name="Info 4"/>
  </office:meta>
</office:document-meta>
</file>