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68d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c59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68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c59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416a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c595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b7e3e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5914e"/>
    </style:style>
    <style:style style:name="T5" style:family="text">
      <style:text-properties officeooo:rsid="0010f96d"/>
    </style:style>
    <style:style style:name="T6" style:family="text">
      <style:text-properties officeooo:rsid="001268d0"/>
    </style:style>
    <style:style style:name="T7" style:family="text">
      <style:text-properties officeooo:rsid="0013e375"/>
    </style:style>
    <style:style style:name="T8" style:family="text">
      <style:text-properties officeooo:rsid="0015c595"/>
    </style:style>
    <style:style style:name="T9" style:family="text">
      <style:text-properties officeooo:rsid="001831b4"/>
    </style:style>
    <style:style style:name="T10" style:family="text">
      <style:text-properties officeooo:rsid="00196755"/>
    </style:style>
    <style:style style:name="T11" style:family="text">
      <style:text-properties officeooo:rsid="001a416a"/>
    </style:style>
    <style:style style:name="T12" style:family="text">
      <style:text-properties officeooo:rsid="001b7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25</text:span><text:span text:style-name="T9">8</text:span>/20<text:span text:style-name="T2">1</text:span><text:span text:style-name="T3">4</text:span></text:p>
      <text:p text:style-name="P7"/>
      <text:p text:style-name="P15"/>
      <text:p text:style-name="P17"><text:span text:style-name="T4">Solicita </text:span><text:span text:style-name="T10">ampliação da rede de iluminação pública e substituição das lâmpadas por outras de vapor de sódio, em toda extensão da</text:span><text:span text:style-name="T3"> </text:span><text:span text:style-name="T8">R</text:span><text:span text:style-name="T3">ua </text:span><text:span text:style-name="T10">Simão Bolívar</text:span><text:span text:style-name="T4">, </text:span><text:span text:style-name="T8">B</text:span><text:span text:style-name="T4">airro </text:span><text:span text:style-name="T10">São Jorge</text:span><text:span text:style-name="T4">.</text:span></text:p>
      <text:p text:style-name="P16"/>
      <text:p text:style-name="P16"/>
      <text:p text:style-name="P8"><text:tab/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9"><text:tab/><text:span text:style-name="T11">Em toda </text:span><text:span text:style-name="T10">a</text:span><text:span text:style-name="T3"> </text:span><text:span text:style-name="T8">R</text:span><text:span text:style-name="T3">ua </text:span><text:span text:style-name="T10">Simão Bolívar</text:span><text:span text:style-name="T4">, </text:span><text:span text:style-name="T11">no</text:span><text:span text:style-name="T4"> </text:span><text:span text:style-name="T8">B</text:span><text:span text:style-name="T4">airro </text:span><text:span text:style-name="T10">São Jorge, </text:span><text:span text:style-name="T11">há um fluxo intenso de pedestres e moradores, os quais correm grande risco de ser assaltados, como já ocorreu em algumas ocasiões</text:span>;</text:p>
      <text:p text:style-name="P9"/>
      <text:p text:style-name="P19"><text:tab/><text:span text:style-name="T11">Nas referidas vias públicas a iluminação é precária e, no turno da noite, esse trecho fica quase às escuras;</text:span></text:p>
      <text:p text:style-name="P19"/>
      <text:p text:style-name="P9"><text:tab/><text:span text:style-name="T11">Em virtude do panorama apresentado, os moradores dessa localidade sentem-se discriminados, uma vez que a iluminação nas demais vias é boa</text:span>;</text:p>
      <text:p text:style-name="P9"/>
      <text:p text:style-name="P21"><text:tab/><text:span text:style-name="T12">Por esse motivo, faz-se necessária a ampliação e a qualificação da rede de iluminação pública dessa via e, posteriormente, substituição d</text:span><text:span text:style-name="T10">as lâmpadas por outras de vapor de sódio, </text:span><text:span text:style-name="T12">possibilitando, assim, melhor qualidade de vida e segurança aos moradores da localidade;</text:span></text:p>
      <text:p text:style-name="P9"/>
      <text:p text:style-name="P9"><text:tab/><text:span text:style-name="T12">S</text:span>abedores da atenção de Vossa Excelência aos reais anseios da comunidade, <text:span text:style-name="T12">encaminha-se esta solicitação no sentido de determinar urgentes providências para p acima solicitado</text:span>.</text:p>
      <text:p text:style-name="P8"/>
      <text:p text:style-name="P18">Novo Hamburgo, <text:span text:style-name="T7">05</text:span><text:span text:style-name="T3"> de </text:span><text:span text:style-name="T7">agost</text:span><text:span text:style-name="T3">o de 2014.</text:span></text:p>
      <text:p text:style-name="P18"/>
      <text:p text:style-name="P10"/>
      <text:p text:style-name="P10"/>
      <text:p text:style-name="P11"><text:tab/></text:p>
      <text:p text:style-name="P11">Vereador <text:span text:style-name="T5">Inspetor Luz</text:span></text:p>
      <text:p text:style-name="P12"/>
      <text:p text:style-name="P13"/>
      <text:p text:style-name="P13"/>
      <text:p text:style-name="P13"/>
      <text:p text:style-name="P13">O<text:span text:style-name="T6">BS</text:span>: Redação conforme original do autor.</text:p>
      <text:p text:style-name="P14"/>
      <text:p text:style-name="P14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5T13:13:45</meta:creation-date>
    <dc:language>pt-BR</dc:language>
    <meta:editing-cycles>1</meta:editing-cycles>
    <meta:editing-duration>PT00H00M00S</meta:editing-duration>
    <meta:print-date>2014-08-05T13:26:03</meta:print-date>
    <meta:document-statistic meta:table-count="0" meta:image-count="1" meta:object-count="0" meta:page-count="1" meta:paragraph-count="19" meta:word-count="286" meta:character-count="1774"/>
    <meta:user-defined meta:name="Info 1"/>
    <meta:user-defined meta:name="Info 2"/>
    <meta:user-defined meta:name="Info 3"/>
    <meta:user-defined meta:name="Info 4"/>
  </office:meta>
</office:document-meta>
</file>