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05c88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74c6" style:font-size-asian="7pt" style:font-size-complex="7pt"/>
    </style:style>
    <style:style style:name="P17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a4f8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199d3"/>
    </style:style>
    <style:style style:name="T7" style:family="text">
      <style:text-properties officeooo:rsid="0012b9b1"/>
    </style:style>
    <style:style style:name="T8" style:family="text">
      <style:text-properties officeooo:rsid="00143f60"/>
    </style:style>
    <style:style style:name="T9" style:family="text">
      <style:text-properties officeooo:rsid="0015428b"/>
    </style:style>
    <style:style style:name="T10" style:family="text">
      <style:text-properties officeooo:rsid="00159cad"/>
    </style:style>
    <style:style style:name="T11" style:family="text">
      <style:text-properties officeooo:rsid="001a4f82"/>
    </style:style>
    <style:style style:name="T12" style:family="text">
      <style:text-properties officeooo:rsid="001b74c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<text:span text:style-name="T2"> </text:span><text:span text:style-name="T11">2261</text:span>/201<text:span text:style-name="T10">4</text:span></text:p>
      <text:p text:style-name="P12">Solicita <text:span text:style-name="T4">colocação de quebra</text:span><text:span text:style-name="T5">-</text:span><text:span text:style-name="T4">molas na </text:span><text:span text:style-name="T11">R</text:span><text:span text:style-name="T4">ua </text:span><text:span text:style-name="T10">Domingos de Almeida, na altura do número 510, </text:span><text:span text:style-name="T4">em frente </text:span><text:span text:style-name="T10">ao Edifício Veranópolis (fundos da Delegacia de Polícia)</text:span><text:span text:style-name="T8">,</text:span><text:span text:style-name="T4"> B</text:span><text:span text:style-name="T11">airro</text:span><text:span text:style-name="T4"> </text:span><text:span text:style-name="T10">Centro</text:span><text:span text:style-name="T4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7">A comunidade, <text:span text:style-name="T10">preocupada com o </text:span>grande fluxo de veículos <text:span text:style-name="T10">e</text:span> o excesso de velocidade, ao <text:span text:style-name="T10">próximo ao Berçário e Maternal Uni-</text:span><text:span text:style-name="T11">D</text:span><text:span text:style-name="T10">uni</text:span><text:span text:style-name="T11">-T</text:span><text:span text:style-name="T10">ê L</text:span><text:span text:style-name="T11">tda.</text:span><text:span text:style-name="T10">, e</text:span>stá solicitando a colocação de quebra-molas no referido local<text:span text:style-name="T6">.</text:span> </text:p>
      <text:p text:style-name="P17"><text:span text:style-name="T7">C</text:span>onforme moradores <text:span text:style-name="T10">e frequentadores do local, </text:span>já ocorreram <text:span text:style-name="T10">diversos </text:span>acidentes, aumentando à insegurança d<text:span text:style-name="T9">as pessoas</text:span> que por ali trafegam. </text:p>
      <text:p text:style-name="P10">Novo Hamburgo, <text:span text:style-name="T10">0</text:span><text:span text:style-name="T11">5</text:span><text:span text:style-name="T10"> </text:span>de <text:span text:style-name="T10">agosto</text:span> de 201<text:span text:style-name="T10">4</text:span>.</text:p>
      <text:p text:style-name="P14"/>
      <text:p text:style-name="P15"><text:s text:c="89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/>
      <text:p text:style-name="P6">/<text:span text:style-name="T12">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b74c6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8-05T14:02:44</dc:date>
    <meta:printed-by>Luciara Pires</meta:printed-by>
    <meta:print-date>2012-06-11T18:03:30</meta:print-date>
    <dc:language>pt-BR</dc:language>
    <meta:editing-cycles>101</meta:editing-cycles>
    <meta:editing-duration>PT06H28M50S</meta:editing-duration>
    <dc:creator>Lurdes Rubenich</dc:creator>
    <meta:document-statistic meta:table-count="0" meta:image-count="1" meta:object-count="0" meta:page-count="1" meta:paragraph-count="16" meta:word-count="198" meta:character-count="13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