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c8d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ae1e" style:font-size-asian="7pt" style:font-size-complex="7pt"/>
    </style:style>
    <style:style style:name="T1" style:family="text">
      <style:text-properties officeooo:rsid="000a5aa1"/>
    </style:style>
    <style:style style:name="T2" style:family="text">
      <style:text-properties officeooo:rsid="000b584b"/>
    </style:style>
    <style:style style:name="T3" style:family="text">
      <style:text-properties officeooo:rsid="000bc8d1"/>
    </style:style>
    <style:style style:name="T4" style:family="text">
      <style:text-properties officeooo:rsid="000dae1e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<text:span text:style-name="T4">º 2262</text:span>/201<text:span text:style-name="T2">4</text:span></text:p>
      <text:p text:style-name="P9">Solicita <text:span text:style-name="T2">reparo </text:span><text:span text:style-name="T3">e manutenção dos brinquedos na </text:span><text:span text:style-name="T4">P</text:span><text:span text:style-name="T3">raça do Largo, da Rua Arthur Hack</text:span>, <text:span text:style-name="T4">no</text:span> Bairro <text:span text:style-name="T2">Centr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<text:s/>Solicita <text:span text:style-name="T2">reparo </text:span><text:span text:style-name="T3">e manutenção dos brinquedos na praça do Largo, da Rua Arthur Hack</text:span>, <text:span text:style-name="T4">no </text:span>Bairro <text:span text:style-name="T2">Centro, que </text:span><text:span text:style-name="T3">possui balanços danificados e brinquedos em geral necessitando de manutenção.</text:span></text:p>
      <text:p text:style-name="P8">Na certeza de contar com vossa especial atenção, desde já afirmo nesta oportunidade, meus protestos de elevada estima e consideração.</text:p>
      <text:p text:style-name="P8"/>
      <text:p text:style-name="P6">Novo Hamburgo, <text:span text:style-name="T2">0</text:span><text:span text:style-name="T4">5</text:span> de <text:span text:style-name="T2">agosto</text:span> de 201<text:span text:style-name="T2">4</text:span>.</text:p>
      <text:p text:style-name="P10"><text:s text:c="10"/>Vereador <text:span text:style-name="T2">Naasom Lucian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ae1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4-08-05T13:27:20</dc:date>
    <dc:language>pt-BR</dc:language>
    <meta:editing-cycles>14</meta:editing-cycles>
    <meta:editing-duration>PT01H19M22S</meta:editing-duration>
    <meta:print-date>2013-07-15T15:54:26.46</meta:print-date>
    <dc:creator>Gabriela Santos</dc:creator>
    <meta:document-statistic meta:table-count="0" meta:image-count="1" meta:object-count="0" meta:page-count="1" meta:paragraph-count="15" meta:word-count="187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./tmp/PPS%202013/AppData/Local/Microsoft/Windows/Temporary%20Internet%20Files/.broffice.org2/user/template/Sem%20Título1/novo.ott" meta:date="2011-07-07T14:34:22"/>
  </office:meta>
</office:document-meta>
</file>