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102b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584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584b"/>
    </style:style>
    <style:style style:name="T3" style:family="text">
      <style:text-properties officeooo:rsid="000d102b"/>
    </style:style>
    <style:style style:name="T4" style:family="text">
      <style:text-properties officeooo:rsid="000e6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263</text:span>/201<text:span text:style-name="T2">4</text:span></text:p>
      <text:p text:style-name="P10">Solicita <text:span text:style-name="T2">reparos no asfalto </text:span>na Rua <text:span text:style-name="T2">Jul</text:span><text:span text:style-name="T4">i</text:span><text:span text:style-name="T2">o de Castilhos</text:span>, <text:span text:style-name="T2">nos trechos entre o Supermercado Big e o Banco Bradesco</text:span>, <text:span text:style-name="T3">no</text:span> Bairro <text:span text:style-name="T2">Centr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Solicita <text:span text:style-name="T2">reparos no asfalto </text:span>na Rua <text:span text:style-name="T2">Jul</text:span><text:span text:style-name="T4">i</text:span><text:span text:style-name="T2">o de Castilhos</text:span>, <text:span text:style-name="T2">nos trechos entre o Supermercado Big e o Banco Bradesco</text:span>, <text:span text:style-name="T3">no </text:span>Bairro <text:span text:style-name="T2">Centro, que apresentam elevações </text:span><text:span text:style-name="T3">(</text:span><text:span text:style-name="T2">calombos) no asfalto em frente aos pontos de ônibus ali localizados.</text:span></text:p>
      <text:p text:style-name="P9">Na certeza de contar com vossa especial atenção, desde já afirmo nesta oportunidade, meus protestos de elevada estima e consideração.</text:p>
      <text:p text:style-name="P9"/>
      <text:p text:style-name="P7">Novo Hamburgo, <text:span text:style-name="T2">0</text:span><text:span text:style-name="T3">5</text:span> de <text:span text:style-name="T2">agosto</text:span> de 201<text:span text:style-name="T2">4</text:span>.</text:p>
      <text:p text:style-name="P11"><text:s text:c="10"/>Vereador <text:span text:style-name="T2">Naasom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102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4-08-05T14:51:08</dc:date>
    <dc:language>pt-BR</dc:language>
    <meta:editing-cycles>15</meta:editing-cycles>
    <meta:editing-duration>PT01H15M48S</meta:editing-duration>
    <meta:print-date>2013-07-15T15:54:26.46</meta:print-date>
    <dc:creator>Gabriela Santos</dc:creator>
    <meta:document-statistic meta:table-count="0" meta:image-count="1" meta:object-count="0" meta:page-count="1" meta:paragraph-count="15" meta:word-count="200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tmp/PPS%202013/AppData/Local/Microsoft/Windows/Temporary%20Internet%20Files/.broffice.org2/user/template/Sem%20Título1/novo.ott" meta:date="2011-07-07T14:34:22"/>
  </office:meta>
</office:document-meta>
</file>