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8ce9" officeooo:paragraph-rsid="003ebe4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be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be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35410f"/>
    </style:style>
    <style:style style:name="T4" style:family="text">
      <style:text-properties officeooo:rsid="00397ebf"/>
    </style:style>
    <style:style style:name="T5" style:family="text">
      <style:text-properties officeooo:rsid="003e311d"/>
    </style:style>
    <style:style style:name="T6" style:family="text">
      <style:text-properties officeooo:rsid="0021d28f"/>
    </style:style>
    <style:style style:name="T7" style:family="text">
      <style:text-properties officeooo:rsid="00166dc5"/>
    </style:style>
    <style:style style:name="T8" style:family="text">
      <style:text-properties officeooo:rsid="003ebe40"/>
    </style:style>
    <style:style style:name="T9" style:family="text">
      <style:text-properties officeooo:rsid="003ef199"/>
    </style:style>
    <style:style style:name="T10" style:family="text">
      <style:text-properties officeooo:rsid="00423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2264</text:span>/2014</text:p>
      <text:p text:style-name="P13">Solicita, <text:span text:style-name="T2">com urgência,</text:span> colocação de britas <text:span text:style-name="T4">em toda extensão d</text:span><text:span text:style-name="T3">a</text:span><text:span text:style-name="T3"> Rua </text:span><text:span text:style-name="T5">Vera Cruz e na Travessa Vera Cruz,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A importância da execução deste pedido, deve-se principalmente pela preocupação na melhoria da qualidade de vida dos <text:span text:style-name="T7">moradores</text:span>, uma vez que o<text:span text:style-name="T8">s</text:span> loca<text:span text:style-name="T8">is</text:span> citado<text:span text:style-name="T8">s</text:span> <text:s/>fica<text:span text:style-name="T8">m</text:span> intransitáve<text:span text:style-name="T8">is</text:span> em dias chuvosos e em dias secos há excesso de pó <text:span text:style-name="T9">e muitos buracos</text:span>, devido ao fluxo de carros, causando muitos transtornos à população. </text:p>
      <text:p text:style-name="P15">Diante do exposto, torna-se imprescindível para o bem comum, que este pedido seja atendido <text:span text:style-name="T8">o mais breve possível</text:span>, <text:span text:style-name="T6">pois os moradores contribuem com o pagamento dos seus impostos em dia, na certeza que esta contribuição será <text:s/>revertida em melhorias como patrolamento, britagem, pavimentação asfáltica entre outras </text:span><text:span text:style-name="T8">aos munícipes.</text:span></text:p>
      <text:p text:style-name="P14">Novo Hamburgo, <text:span text:style-name="T5">05 de agosto</text:span><text:span text:style-name="T3"> de 2014.</text:span></text:p>
      <text:p text:style-name="P17">Vereador <text:span text:style-name="T5">Sergio Hanich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2">OBS.: Redação conforme original do autor</text:p>
      <text:p text:style-name="P12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5T11:32:51</meta:print-date>
    <meta:document-statistic meta:table-count="0" meta:image-count="1" meta:object-count="0" meta:page-count="1" meta:paragraph-count="15" meta:word-count="240" meta:character-count="14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