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04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04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265</text:span>/2014</text:p>
      <text:p text:style-name="P8">Solicita reforma da boca<text:span text:style-name="T2">-</text:span>de<text:span text:style-name="T2">-</text:span>lobo na Av. Coronel Frederico Linck, esquina com Av. Nações Unidas, <text:span text:style-name="T2">no</text:span> Bairro Rio Branc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4">No local acima citado existe uma caixa de esgoto com, boca<text:span text:style-name="T2">-</text:span>de<text:span text:style-name="T2">-</text:span>lobo que está danificada;</text:p>
      <text:p text:style-name="P14"><text:span text:style-name="T2">A mesma</text:span> necessita de reforma, pois tem causado imenso perigo aos pedestres que transitam por este passeio público, principalmente as crianças e idosos.</text:p>
      <text:p text:style-name="P10">Solicito providências com urgência.</text:p>
      <text:p text:style-name="P11">Novo Hamburgo, 05 de agosto de 2014.</text:p>
      <text:p text:style-name="P12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17T17:06:00</meta:creation-date>
    <dc:date>2014-08-05T13:47:24</dc:date>
    <dc:language>pt-BR</dc:language>
    <meta:editing-cycles>7</meta:editing-cycles>
    <meta:editing-duration>PT00H12M46S</meta:editing-duration>
    <meta:print-date>2014-08-05T13:47:12</meta:print-date>
    <dc:creator>Gabriela Santos</dc:creator>
    <meta:printed-by>Gabriela Santos</meta:printed-by>
    <meta:document-statistic meta:table-count="0" meta:image-count="1" meta:object-count="0" meta:page-count="1" meta:paragraph-count="16" meta:word-count="181" meta:character-count="112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