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84766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84766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90da3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84766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84766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8476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0184766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184766" style:font-size-asian="12pt" style:font-name-complex="Arial1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4766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84766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90da3" style:font-size-asian="12pt" style:font-name-complex="Arial1" style:font-size-complex="12pt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e7c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e7c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e7c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e7c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paragraph-rsid="001ce7c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ce7c0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fo:text-align="justify" style:justify-single-word="false" fo:orphans="0" fo:widows="0" style:shadow="none" style:text-autospace="none"/>
      <style:text-properties style:font-name="Nimbus Roman No9 L" fo:font-size="12pt" fo:font-weight="normal" officeooo:rsid="00045301" officeooo:paragraph-rsid="001ce7c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ce7c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0f6b2d"/>
    </style:style>
    <style:style style:name="T8" style:family="text">
      <style:text-properties officeooo:rsid="00153bd3"/>
    </style:style>
    <style:style style:name="T9" style:family="text">
      <style:text-properties officeooo:rsid="001920fc"/>
    </style:style>
    <style:style style:name="T10" style:family="text">
      <style:text-properties officeooo:rsid="0015914e"/>
    </style:style>
    <style:style style:name="T11" style:family="text">
      <style:text-properties officeooo:rsid="0010f96d"/>
    </style:style>
    <style:style style:name="T12" style:family="text">
      <style:text-properties officeooo:rsid="00184766"/>
    </style:style>
    <style:style style:name="T13" style:family="text">
      <style:text-properties officeooo:rsid="00190da3"/>
    </style:style>
    <style:style style:name="T14" style:family="text">
      <style:text-properties officeooo:rsid="001ce7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EDIDO DE PROVIDÊNCIAS Nº <text:span text:style-name="T14">2266</text:span>/2014</text:p>
      <text:p text:style-name="P28">Solicita conserto de abrigo na parada de ônibus <text:s text:c="2"/>na Rua Bruno Werner Storck, nas proximidades do nº 147, Bairro Canudos.</text:p>
      <text:p text:style-name="P29">O Vereador que este subscreve solicita à Mesa, após os trâmites regimentais, sirva-se enviar cópia da presente proposição ao Exmo. Sr. Prefeito Municipal, para que estude sua viabilidade, considerando que:</text:p>
      <text:p text:style-name="P30">Solicita conserto de abrigo na parada de ônibus situada na <text:s/>Rua Bruno Werner Storck, nas proximidades do nº 147, Bairro Canudos, uma vez que os usuários, em dias de chuva ficam expostos, pois o telhado existente está todo danificado.</text:p>
      <text:p text:style-name="P30">Sabedores da atenção de Vossa Excelência aos anseios da comunidade, contamos com seu apoio neste pedido.</text:p>
      <text:p text:style-name="P31">Novo Hamburgo, 05 de agosto de 2014.</text:p>
      <text:p text:style-name="P32">Vereador Sergio Hanich</text:p>
      <text:p text:style-name="P35"/>
      <text:p text:style-name="P35"/>
      <text:p text:style-name="P35"/>
      <text:p text:style-name="P35"/>
      <text:p text:style-name="P35"/>
      <text:p text:style-name="P34"><text:span text:style-name="T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05T13:22:48</meta:print-date>
    <meta:document-statistic meta:table-count="0" meta:image-count="1" meta:object-count="0" meta:page-count="1" meta:paragraph-count="15" meta:word-count="196" meta:character-count="11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