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4766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90da3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476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18476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fea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ea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184766" style:font-size-asian="12pt" style:font-name-complex="Arial1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4766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84766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90da3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dfea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e7c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fea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e7c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fea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e7c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e7c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fea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dfea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paragraph-rsid="001ce7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feaf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fo:text-align="justify" style:justify-single-word="false" fo:orphans="0" fo:widows="0" style:shadow="none" style:text-autospace="none"/>
      <style:text-properties style:font-name="Nimbus Roman No9 L" fo:font-size="12pt" fo:font-weight="normal" officeooo:rsid="00045301" officeooo:paragraph-rsid="001ce7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ce7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f6b2d"/>
    </style:style>
    <style:style style:name="T5" style:family="text">
      <style:text-properties officeooo:rsid="00153bd3"/>
    </style:style>
    <style:style style:name="T6" style:family="text">
      <style:text-properties officeooo:rsid="001920fc"/>
    </style:style>
    <style:style style:name="T7" style:family="text">
      <style:text-properties officeooo:rsid="0015914e"/>
    </style:style>
    <style:style style:name="T8" style:family="text">
      <style:text-properties officeooo:rsid="0010f96d"/>
    </style:style>
    <style:style style:name="T9" style:family="text">
      <style:text-properties officeooo:rsid="00184766"/>
    </style:style>
    <style:style style:name="T10" style:family="text">
      <style:text-properties officeooo:rsid="00190da3"/>
    </style:style>
    <style:style style:name="T11" style:family="text">
      <style:text-properties officeooo:rsid="001ce7c0"/>
    </style:style>
    <style:style style:name="T12" style:family="text">
      <style:text-properties officeooo:rsid="001dfeaf"/>
    </style:style>
    <style:style style:name="T13" style:family="text">
      <style:text-properties officeooo:rsid="001f7f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EDIDO DE PROVIDÊNCIAS Nº <text:span text:style-name="T13">2267</text:span>/2014</text:p>
      <text:p text:style-name="P25">Solicita substituição da tampa de boca-de-lobo quebrada na Rua Eng<text:span text:style-name="T12">enheiro</text:span> Jorge Schury, em frente ao nº 865, Bairro São José.</text:p>
      <text:p text:style-name="P27">O Vereador que este subscreve solicita à Mesa, após os trâmites regimentais, sirva-se enviar cópia da presente proposição ao Exmo. Sr. Prefeito Municipal, para que estude sua viabilidade: </text:p>
      <text:p text:style-name="P27"/>
      <text:p text:style-name="P27">Solicita substituição da tampa de boca-de-lobo, na Rua Eng<text:span text:style-name="T12">enheiro</text:span> Jorge Schury, em frente ao nº 865, Bairro São José. Considerando que a mesma está quebrada, oferecendo risco aos pedestres que circulam no local. </text:p>
      <text:p text:style-name="P23"/>
      <text:p text:style-name="P23">Diante do exposto e sabedor da sua atenção aos anseios da comunidade, solicito Vossa atenção no sentido de atender esta solicitação. </text:p>
      <text:p text:style-name="P30">Novo Hamburgo, 05 de agosto de 2014.</text:p>
      <text:p text:style-name="P31">Vereador Sergio Hanich</text:p>
      <text:p text:style-name="P18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5T13:30:16</meta:print-date>
    <meta:document-statistic meta:table-count="0" meta:image-count="1" meta:object-count="0" meta:page-count="1" meta:paragraph-count="15" meta:word-count="193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