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b1b5" style:font-size-asian="7pt" style:font-size-complex="7pt"/>
    </style:style>
    <style:style style:name="T1" style:family="text">
      <style:text-properties officeooo:rsid="000e1d59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">2268</text:span>/2014</text:p>
      <text:p text:style-name="P10">Solicita conserto de infiltração junto à boca-de-lobo na esquina das Ruas S<text:span text:style-name="T1">í</text:span>lvio G<text:span text:style-name="T1">ilberto</text:span> Christmann <text:span text:style-name="T1">e</text:span> Ver<text:span text:style-name="T1">eador</text:span> Oscar Horn, Bairro Canudos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2">No endereço acima citado há uma infiltração junto à boca-de-lobo, tendo ocasionado um buraco, que tem colocado em risco os pedestres que por ali transitam, pois sequer foi sinalizado, o que dificulta sua visualização.</text:p>
      <text:p text:style-name="P12">Diante do exposto solicito urgência neste pedido.</text:p>
      <text:p text:style-name="P13">Novo Hamburgo, 05 de agosto de 2014.</text:p>
      <text:p text:style-name="P14">Vereador Sergio Hanich </text:p>
      <text:p text:style-name="P5"/>
      <text:p text:style-name="P5"/>
      <text:p text:style-name="P5"/>
      <text:p text:style-name="P5"/>
      <text:p text:style-name="P4"/>
      <text:p text:style-name="P4"/>
      <text:p text:style-name="P4"/>
      <text:p text:style-name="P8"/>
      <text:p text:style-name="P4"/>
      <text:p text:style-name="P4"/>
      <text:p text:style-name="P7"/>
      <text:p text:style-name="P7"/>
      <text:p text:style-name="P7"/>
      <text:p text:style-name="P7"/>
      <text:p text:style-name="P7"/>
      <text:p text:style-name="P7"/>
      <text:p text:style-name="P6"/>
      <text:p text:style-name="P6">Obs.: Redação conforme original do autor.</text:p>
      <text:p text:style-name="P6">/<text:span text:style-name="T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eb1b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creation-date>2012-06-20T15:28:50</meta:creation-date>
    <dc:date>2014-08-05T14:17:22</dc:date>
    <dc:language>pt-BR</dc:language>
    <meta:editing-cycles>8</meta:editing-cycles>
    <meta:editing-duration>PT00H08M43S</meta:editing-duration>
    <dc:creator>Raquel Silva</dc:creator>
    <meta:document-statistic meta:table-count="0" meta:image-count="1" meta:object-count="0" meta:page-count="1" meta:paragraph-count="15" meta:word-count="182" meta:character-count="113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2-06-20T15:28:50"/>
  </office:meta>
</office:document-meta>
</file>