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3ebe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13ebe" style:font-size-asian="7pt" style:font-size-complex="7pt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113eb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269</text:span>/2014</text:p>
      <text:p text:style-name="P6">Solicita limpeza e recolhimento de lixo e entulhos às margens do Arroio Pampa, na Av. Alcântara, trecho entre as Ruas Heron Domingues e Danilo de Oliveira,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>A situação do local acima citado é calamitosa e a referida limpeza e recolhimento de lixo e entulhos se faz necessária com extrema urgência. A quantidade de entulho naquele local é impressionante, parecendo um verdadeiro “lixão”.</text:p>
      <text:p text:style-name="P7">Existe uma variedade enorme de lixo ali depositado, tais como madeiras, galhos de árvores, além de restos de telhas e etc. Este acumulo de resíduos está depositado às margens do leito do Arroio Pampa, ao longo do trecho acima citado. Com as chuvas estes <text:s/>entulhos vão parar dentro do arroio, causando o assoreamento do mesmo, o que contribui com as enchentes neste local.</text:p>
      <text:p text:style-name="P7">Por esta razão solicito que este pedido seja atendido com urgência. </text:p>
      <text:p text:style-name="P7"/>
      <text:p text:style-name="P7">Novo Hamburgo, 05 de agosto de 2014.</text:p>
      <text:p text:style-name="P10"><text:s text:c="19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13e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3e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8-05T14:12:12</dc:date>
    <dc:language>pt-BR</dc:language>
    <meta:editing-cycles>4</meta:editing-cycles>
    <meta:editing-duration>PT00H27M30S</meta:editing-duration>
    <meta:document-statistic meta:table-count="0" meta:image-count="1" meta:object-count="0" meta:page-count="1" meta:paragraph-count="16" meta:word-count="261" meta:character-count="1591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