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38fd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officeooo:paragraph-rsid="00038fd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71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71742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7.842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018cm" style:auto-text-indent="false">
        <style:tab-stops>
          <style:tab-stop style:position="0cm"/>
        </style:tab-stops>
      </style:paragraph-properties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38fd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0a7984" style:font-size-asian="12pt" style:font-size-complex="12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952d" style:font-size-asian="6pt" style:font-size-complex="6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60010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71742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a7984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60010" style:font-weight-asian="normal" style:font-weight-complex="normal"/>
    </style:style>
    <style:style style:name="T8" style:family="text">
      <style:text-properties fo:font-weight="normal" officeooo:rsid="00071742" style:font-weight-asian="normal" style:font-weight-complex="normal"/>
    </style:style>
    <style:style style:name="T9" style:family="text">
      <style:text-properties fo:font-weight="normal" officeooo:rsid="000a7984" style:font-weight-asian="normal" style:font-weight-complex="normal"/>
    </style:style>
    <style:style style:name="T10" style:family="text">
      <style:text-properties officeooo:rsid="00038fd7"/>
    </style:style>
    <style:style style:name="T11" style:family="text">
      <style:text-properties fo:font-weight="bold" officeooo:rsid="00071742" style:font-weight-asian="bold" style:font-weight-complex="bold"/>
    </style:style>
    <style:style style:name="T12" style:family="text">
      <style:text-properties fo:font-weight="bold" officeooo:rsid="00060010" style:font-weight-asian="bold" style:font-weight-complex="bold"/>
    </style:style>
    <style:style style:name="T13" style:family="text">
      <style:text-properties officeooo:rsid="0004a76a"/>
    </style:style>
    <style:style style:name="T14" style:family="text">
      <style:text-properties officeooo:rsid="00060010"/>
    </style:style>
    <style:style style:name="T15" style:family="text">
      <style:text-properties officeooo:rsid="00071742"/>
    </style:style>
    <style:style style:name="T16" style:family="text">
      <style:text-properties officeooo:rsid="000a7984"/>
    </style:style>
    <style:style style:name="T17" style:family="text">
      <style:text-properties officeooo:rsid="000a95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6">893</text:span>/201<text:span text:style-name="T14">4</text:span></text:p>
      <text:p text:style-name="P7"/>
      <text:p text:style-name="P6"/>
      <text:p text:style-name="P15">Requer Voto de Congratulações ao <text:span text:style-name="T16">S</text:span><text:span text:style-name="T15">r.</text:span> <text:span text:style-name="T8">Claudio Alves</text:span><text:span text:style-name="T7">,</text:span><text:span text:style-name="T1"> </text:span><text:span text:style-name="T3">pel</text:span><text:span text:style-name="T4">a comemoração de seus 30 anos de carreira</text:span><text:span text:style-name="T2">.</text:span></text:p>
      <text:p text:style-name="P10"/>
      <text:p text:style-name="P10"><text:tab/><text:tab/> <text:s text:c="2"/></text:p>
      <text:p text:style-name="P10"><text:tab/> <text:s text:c="15"/>O Vereador que este subscreve:</text:p>
      <text:p text:style-name="P12"/>
      <text:p text:style-name="P13">Considerando que <text:span text:style-name="T8">este ano o </text:span><text:span text:style-name="T9">S</text:span><text:span text:style-name="T8">enhor Claudio Alves está comemorando trinta anos de carreira, como locutor</text:span>;</text:p>
      <text:p text:style-name="P17"><text:tab/><text:tab/> <text:s/>Considerando <text:span text:style-name="T15">que o </text:span><text:span text:style-name="T16">S</text:span><text:span text:style-name="T15">enhor Claudio é morador do Bairro Rincão há mais de 15 anos, muito conhecido pela sua atividade, sempre desenvolvida com muita qualidade e dedicação</text:span>;</text:p>
      <text:p text:style-name="P11"><text:tab/><text:tab/> <text:s/>Considerando, enfim, <text:span text:style-name="T10">o reconhecimento</text:span> no <text:span text:style-name="T16">S</text:span>enhor <text:span text:style-name="T15">Claudio Alves</text:span><text:span text:style-name="T10">,</text:span> <text:span text:style-name="T15">por todo seu trabalho, </text:span><text:span text:style-name="T14"><text:s/>é que </text:span><text:span text:style-name="T15">considero</text:span><text:span text:style-name="T10"> </text:span>merecedor d<text:span text:style-name="T10">esta</text:span> homenagem.</text:p>
      <text:p text:style-name="P12"/>
      <text:p text:style-name="P12">ISSO POSTO,</text:p>
      <text:p text:style-name="P12">REQUER:</text:p>
      <text:p text:style-name="P12"/>
      <text:p text:style-name="P22">1. Seja consignado em Ata Voto de Congratulações ao <text:span text:style-name="T16">S</text:span>enhor <text:span text:style-name="T4">Claudio Alves, </text:span><text:span text:style-name="T3">pel</text:span><text:span text:style-name="T4">a comemoração de seus 30 anos de carreir</text:span><text:span text:style-name="T5">a</text:span>; e</text:p>
      <text:p text:style-name="P12"/>
      <text:p text:style-name="P14">2. Seja oficiado ao homenageado com as congratulações em nome desta Casa Legislativa.</text:p>
      <text:list xml:id="list18507429291" text:style-name="L1">
        <text:list-header>
          <text:p text:style-name="P21"/>
        </text:list-header>
      </text:list>
      <text:p text:style-name="P12">Novo Hamburgo, <text:span text:style-name="T16">05</text:span> de <text:span text:style-name="T15">agost</text:span><text:span text:style-name="T13">o</text:span> de 201<text:span text:style-name="T14">4</text:span>.</text:p>
      <text:p text:style-name="P12"/>
      <text:p text:style-name="P12"/>
      <text:p text:style-name="P6"/>
      <text:p text:style-name="P8"><text:tab/> <text:s text:c="6"/><text:tab/>Vereador Raul Cassel <text:s text:c="16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3"/></text:p>
      <text:p text:style-name="P4">Obs: Redação conforme o original do autor.</text:p>
      <text:p text:style-name="P4"/>
      <text:p text:style-name="P4">/<text:span text:style-name="T17">l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952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25T15:48:44</meta:creation-date>
    <dc:creator>Lurdes Rubenich</dc:creator>
    <dc:date>2014-08-05T14:27:02</dc:date>
    <dc:language>pt-BR</dc:language>
    <meta:editing-cycles>13</meta:editing-cycles>
    <meta:editing-duration>PT00H45M45S</meta:editing-duration>
    <meta:document-statistic meta:table-count="0" meta:image-count="1" meta:object-count="0" meta:page-count="1" meta:paragraph-count="22" meta:word-count="209" meta:character-count="132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7-25T15:48:43"/>
  </office:meta>
</office:document-meta>
</file>