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b639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5b639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b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37378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cf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5b6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officeooo:rsid="00204cf3"/>
    </style:style>
    <style:style style:name="T10" style:family="text">
      <style:text-properties officeooo:rsid="002342b4"/>
    </style:style>
    <style:style style:name="T11" style:family="text">
      <style:text-properties officeooo:rsid="00290935"/>
    </style:style>
    <style:style style:name="T12" style:family="text">
      <style:text-properties officeooo:rsid="002cfde0"/>
    </style:style>
    <style:style style:name="T13" style:family="text">
      <style:text-properties officeooo:rsid="0032a21b"/>
    </style:style>
    <style:style style:name="T14" style:family="text">
      <style:text-properties officeooo:rsid="0035b639"/>
    </style:style>
    <style:style style:name="T15" style:family="text">
      <style:text-properties officeooo:rsid="00373789"/>
    </style:style>
    <style:style style:name="T16" style:family="text">
      <style:text-properties officeooo:rsid="00388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5">º</text:span> <text:span text:style-name="T15">894</text:span>/201<text:span text:style-name="T13">4</text:span></text:p>
      <text:p text:style-name="P8">Requer Voto de Congratulações <text:span text:style-name="T11">à </text:span><text:span text:style-name="T14">Mecânica Gelinger, pela comemoração de seus trinta anos no mercado.</text:span><text:span text:style-name="T10"> </text:span></text:p>
      <text:p text:style-name="P9">O Vereador que este subscreve:</text:p>
      <text:p text:style-name="P9"/>
      <text:p text:style-name="P10"><text:span text:style-name="T2">Considerando </text:span><text:span text:style-name="T3">que </text:span><text:span text:style-name="T6">Mecânica Gelinger</text:span><text:span text:style-name="T4">,</text:span><text:span text:style-name="T3"> </text:span><text:span text:style-name="T6">está comemorando 30 anos de atuação no mercado, com o conserto de veículos multimarcas.</text:span></text:p>
      <text:p text:style-name="P12"><text:span text:style-name="T2">Considerando </text:span><text:span text:style-name="T4">mérito</text:span><text:span text:style-name="T3"> </text:span><text:span text:style-name="T6">desta mecânica</text:span><text:span text:style-name="T4">, </text:span><text:span text:style-name="T5">que</text:span><text:span text:style-name="T9"> vem se perpetuando </text:span><text:span text:style-name="T13">no mercado, </text:span><text:span text:style-name="T9">na </text:span>busca <text:span text:style-name="T9">constante pela</text:span> excelência <text:span text:style-name="T9">d</text:span>os <text:span text:style-name="T11">produtos oferecidos</text:span><text:span text:style-name="T14">, com </text:span>serviços <text:span text:style-name="T14">qualificados</text:span>.</text:p>
      <text:p text:style-name="P13">Considerando, enfim, que<text:span text:style-name="T11"> a </text:span><text:span text:style-name="T14">Mecânica Gelinger</text:span><text:span text:style-name="T11">,</text:span> busca o crescimento <text:s/>através de um trabalho de dedicação e referencial em nossa cidade, é que consideramos merecedor<text:span text:style-name="T11">a</text:span> desta homenagem.</text:p>
      <text:p text:style-name="P11">ISSO POSTO,</text:p>
      <text:p text:style-name="P14">REQUER:</text:p>
      <text:p text:style-name="P18"><text:span text:style-name="T7">1. Seja consignado em Ata Voto de Congratulações </text:span><text:span text:style-name="T8">à </text:span><text:span text:style-name="T6">Mecânica Gelinger, pela comemoração de seus trinta anos no mercado</text:span><text:span text:style-name="T2">;</text:span><text:span text:style-name="T1"> e</text:span></text:p>
      <text:p text:style-name="P16">2. Seja oficiad<text:span text:style-name="T15">o</text:span> à direção, com as <text:span text:style-name="T11">devidas </text:span>congratulações em nome desta Casa Legislativa.</text:p>
      <text:p text:style-name="P15">Novo Hamburgo, <text:s/><text:span text:style-name="T16">05</text:span><text:span text:style-name="T12"> de </text:span><text:span text:style-name="T13">agosto</text:span> de 201<text:span text:style-name="T13">4</text:span>.</text:p>
      <text:p text:style-name="P17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/>
      <text:p text:style-name="P6">/<text:span text:style-name="T1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8-05T14:17:06</dc:date>
    <meta:printed-by>Maria Gerhard</meta:printed-by>
    <meta:print-date>2013-05-28T10:21:55</meta:print-date>
    <dc:language>pt-BR</dc:language>
    <meta:editing-cycles>54</meta:editing-cycles>
    <meta:editing-duration>PT02H50M28S</meta:editing-duration>
    <meta:document-statistic meta:table-count="0" meta:image-count="1" meta:object-count="0" meta:page-count="1" meta:paragraph-count="19" meta:word-count="190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