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60a7e" officeooo:paragraph-rsid="001711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4b1b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110c" officeooo:paragraph-rsid="001711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1894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7110c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894b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894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014b1b7" officeooo:paragraph-rsid="001894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3.03cm" style:auto-text-indent="false"/>
      <style:text-properties style:font-name="Nimbus Roman No9 L" fo:font-size="12pt" fo:font-weight="normal" officeooo:paragraph-rsid="001894b7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94b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4b7" style:font-weight-asian="normal" style:font-weight-complex="normal"/>
    </style:style>
    <style:style style:name="T3" style:family="text">
      <style:text-properties officeooo:rsid="000c5965"/>
    </style:style>
    <style:style style:name="T4" style:family="text">
      <style:text-properties officeooo:rsid="00077a06"/>
    </style:style>
    <style:style style:name="T5" style:family="text">
      <style:text-properties officeooo:rsid="00171268"/>
    </style:style>
    <style:style style:name="T6" style:family="text">
      <style:text-properties officeooo:rsid="001705c5"/>
    </style:style>
    <style:style style:name="T7" style:family="text">
      <style:text-properties officeooo:rsid="000a5c22"/>
    </style:style>
    <style:style style:name="T8" style:family="text">
      <style:text-properties officeooo:rsid="0014b1b7"/>
    </style:style>
    <style:style style:name="T9" style:family="text">
      <style:text-properties officeooo:rsid="00160a7e"/>
    </style:style>
    <style:style style:name="T10" style:family="text">
      <style:text-properties officeooo:rsid="00166544"/>
    </style:style>
    <style:style style:name="T11" style:family="text">
      <style:text-properties officeooo:rsid="0017110c"/>
    </style:style>
    <style:style style:name="T12" style:family="text">
      <style:text-properties officeooo:rsid="001894b7"/>
    </style:style>
    <style:style style:name="T13" style:family="text">
      <style:text-properties officeooo:rsid="0002b347"/>
    </style:style>
    <style:style style:name="T14" style:family="text">
      <style:text-properties officeooo:rsid="000e1d59"/>
    </style:style>
    <style:style style:name="T15" style:family="text">
      <style:text-properties officeooo:rsid="001bb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8"> </text:span><text:span text:style-name="T12">2</text:span><text:span text:style-name="T15">270</text:span>/201<text:span text:style-name="T3">4</text:span></text:p>
      <text:p text:style-name="P6">Solicit<text:span text:style-name="T12">a</text:span><text:span text:style-name="T4"> </text:span><text:span text:style-name="T9">estudo de viabilidade de</text:span><text:span text:style-name="T5"> </text:span><text:span text:style-name="T6">implantação de </text:span><text:span text:style-name="T9">academia ao ar livre</text:span><text:span text:style-name="T6"> </text:span><text:span text:style-name="T10">nas dependência</text:span><text:span text:style-name="T11">s</text:span><text:span text:style-name="T10"> do estacionamento da Fenac, junto aos brinquedos (praça)</text:span><text:span text:style-name="T5">, </text:span><text:span text:style-name="T6">no Bairro </text:span><text:span text:style-name="T10">Ideal</text:span><text:span text:style-name="T6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Tendo em vista que este tipo de academia ao ar livre traz a oportunidade e o acesso da prática de atividades a todos. </text:p>
      <text:p text:style-name="P11">A área de estacionamento da Fenac é muito utilizada por famílias, tanto para o esporte, quanto para o lazer. </text:p>
      <text:p text:style-name="P12"><text:span text:style-name="T13"><text:s text:c="28"/>Sabedores de sua atenção aos reais anseios da comunidade, contamos com seu <text:s/>apoio neste pedido.</text:span></text:p>
      <text:p text:style-name="P17">Novo Hamburgo, <text:span text:style-name="T10">05</text:span> de <text:span text:style-name="T12">a</text:span><text:span text:style-name="T10">gosto</text:span> de 201<text:span text:style-name="T7">4</text:span>.</text:p>
      <text:p text:style-name="P9">Vereador Issur <text:span text:style-name="T8">Koch</text:span></text:p>
      <text:p text:style-name="P10"/>
      <text:p text:style-name="P13"/>
      <text:p text:style-name="P13"/>
      <text:p text:style-name="P15"/>
      <text:p text:style-name="P15"/>
      <text:p text:style-name="P15">Obs.: Redação conforme original do autor.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94b7" style:font-size-asian="6pt" style:font-size-complex="6pt"/>
    </style:style>
    <style:style style:name="MT1" style:family="text">
      <style:text-properties fo:font-weight="normal" officeooo:rsid="001894b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6" meta:word-count="202" meta:character-count="1240"/>
    <meta:user-defined meta:name="Info 1"/>
    <meta:user-defined meta:name="Info 2"/>
    <meta:user-defined meta:name="Info 3"/>
    <meta:user-defined meta:name="Info 4"/>
  </office:meta>
</office:document-meta>
</file>