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40c5c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a6de1" officeooo:paragraph-rsid="004a6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46801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Nimbus Roman No9 L"/>
    </style:style>
    <style:style style:name="P20" style:family="paragraph" style:parent-style-name="Text_20_body">
      <style:paragraph-properties fo:margin-left="7.915cm" fo:margin-right="0cm" fo:text-align="justify" style:justify-single-word="false" fo:text-indent="0cm" style:auto-text-indent="false"/>
      <style:text-properties style:font-name="Nimbus Roman No9 L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8b59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rsid="0048b59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 No9 L" fo:font-weight="bold" officeooo:rsid="004b63fa" officeooo:paragraph-rsid="001c7100" style:font-weight-asian="bold"/>
    </style:style>
    <style:style style:name="P2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4e4e68"/>
    </style:style>
    <style:style style:name="P25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e4e68" officeooo:paragraph-rsid="004e4e6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3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e4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5c2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6013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8b59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e4e6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0946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23a6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5c2e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6013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8b59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e4e6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23a6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2ddc62"/>
    </style:style>
    <style:style style:name="T18" style:family="text">
      <style:text-properties officeooo:rsid="0019e3b4"/>
    </style:style>
    <style:style style:name="T19" style:family="text">
      <style:text-properties officeooo:rsid="00082bec"/>
    </style:style>
    <style:style style:name="T20" style:family="text">
      <style:text-properties officeooo:rsid="00154b42"/>
    </style:style>
    <style:style style:name="T21" style:family="text">
      <style:text-properties officeooo:rsid="00468012"/>
    </style:style>
    <style:style style:name="T22" style:family="text">
      <style:text-properties officeooo:rsid="00460131" style:font-name-asian="Calibri" style:font-name-complex="Arial"/>
    </style:style>
    <style:style style:name="T23" style:family="text">
      <style:text-properties officeooo:rsid="0048b59a" style:font-name-asian="Calibri" style:font-name-complex="Arial"/>
    </style:style>
    <style:style style:name="T24" style:family="text">
      <style:text-properties officeooo:rsid="0049a579" style:font-name-asian="Calibri" style:font-name-complex="Arial"/>
    </style:style>
    <style:style style:name="T25" style:family="text">
      <style:text-properties officeooo:rsid="0049a579"/>
    </style:style>
    <style:style style:name="T26" style:family="text">
      <style:text-properties officeooo:rsid="004a17ce"/>
    </style:style>
    <style:style style:name="T27" style:family="text">
      <style:text-properties officeooo:rsid="004a6de1"/>
    </style:style>
    <style:style style:name="T28" style:family="text">
      <style:text-properties officeooo:rsid="004b63fa"/>
    </style:style>
    <style:style style:name="T29" style:family="text">
      <style:text-properties officeooo:rsid="004e4e68"/>
    </style:style>
    <style:style style:name="T30" style:family="text">
      <style:text-properties style:font-name="Nimbus Roman No9 L"/>
    </style:style>
    <style:style style:name="T31" style:family="text">
      <style:text-properties style:font-name="Nimbus Roman No9 L" officeooo:rsid="004b63fa"/>
    </style:style>
    <style:style style:name="T32" style:family="text">
      <style:text-properties style:font-name="Nimbus Roman No9 L" officeooo:rsid="0049a579"/>
    </style:style>
    <style:style style:name="T33" style:family="text">
      <style:text-properties style:font-name="Nimbus Roman No9 L" officeooo:rsid="004e4e68"/>
    </style:style>
    <style:style style:name="T34" style:family="text">
      <style:text-properties officeooo:rsid="004f3b2e"/>
    </style:style>
    <style:style style:name="T35" style:family="text">
      <style:text-properties officeooo:rsid="0055c2ec"/>
    </style:style>
    <style:style style:name="T36" style:family="text">
      <style:text-properties officeooo:rsid="0056cd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9">895</text:span>/<text:span text:style-name="T17">201</text:span><text:span text:style-name="T28">4</text:span></text:p>
      <text:p text:style-name="P23"/>
      <text:p text:style-name="P20"><text:span text:style-name="T2">Requer</text:span><text:span text:style-name="T5">em</text:span><text:span text:style-name="T2"> </text:span><text:span text:style-name="T4">V</text:span><text:span text:style-name="T3">oto de </text:span><text:span text:style-name="T4">C</text:span><text:span text:style-name="T3">ongratulações </text:span><text:span text:style-name="T6">ao </text:span><text:span text:style-name="T7">nadador</text:span><text:span text:style-name="T6"> </text:span><text:span text:style-name="T9">h</text:span><text:span text:style-name="T6">amburguense </text:span><text:span text:style-name="T7">Gabriel Cury,</text:span><text:span text:style-name="T6"> p</text:span><text:span text:style-name="T7">ela conquista d</text:span><text:span text:style-name="T10">a medalha de</text:span><text:span text:style-name="T7"> Bronze no Campeonato Mundial Master, no Canadá.</text:span></text:p>
      <text:p text:style-name="P21"/>
      <text:p text:style-name="P14"><text:span text:style-name="T7"><text:tab/><text:tab/><text:tab/></text:span><text:span text:style-name="T8">O</text:span><text:span text:style-name="T11">s</text:span><text:span text:style-name="T8"> vereador</text:span><text:span text:style-name="T11">es</text:span><text:span text:style-name="T8"> que este subscreve</text:span><text:span text:style-name="T11">m</text:span><text:span text:style-name="T8">:</text:span></text:p>
      <text:p text:style-name="P22"/>
      <text:p text:style-name="P19"><text:span text:style-name="T27"><text:tab/><text:tab/><text:tab/></text:span><text:span text:style-name="T29">Considerando que d</text:span><text:span text:style-name="T27">estacamos</text:span> <text:span text:style-name="T21">a excelente performance do hamburguense </text:span><text:span text:style-name="T23">Gabriel Cury,</text:span><text:span text:style-name="T22"> </text:span><text:span text:style-name="T24">que</text:span><text:span text:style-name="T23"> </text:span><text:span text:style-name="T24">conquistou o Bronze no seu primeiro dia de prova de 100 metros livre, no Campeonato Mundial Master, que está sendo realizado no Canadá.</text:span></text:p>
      <text:p text:style-name="P17"><text:span text:style-name="T31"><text:tab/></text:span><text:span text:style-name="T33">Considerando que e</text:span><text:span text:style-name="T31">videnciamos</text:span><text:span text:style-name="T30"> que o atleta, </text:span><text:span text:style-name="T32">além do título obtido na categoria A, para atletas</text:span><text:span text:style-name="T25"> de 25 a 29 anos, participa também de outras categorias com expectativas de classificação pelo seu ex</text:span><text:span text:style-name="T27">c</text:span><text:span text:style-name="T25">elente desempenho em competições;</text:span></text:p>
      <text:p text:style-name="P17">Considerando, <text:span text:style-name="T25">enfim,</text:span> <text:span text:style-name="T25">que o atleta é exemplo de dedicação, talento e empenho, na busca </text:span><text:span text:style-name="T26">constante de </text:span><text:span text:style-name="T25">superação no esporte.</text:span></text:p>
      <text:p text:style-name="P15"/>
      <text:p text:style-name="P15">ISSO POSTO,</text:p>
      <text:p text:style-name="P16">REQUER<text:span text:style-name="T35">EM</text:span>:</text:p>
      <text:p text:style-name="P16"/>
      <text:list xml:id="list15902419761" text:style-name="L1">
        <text:list-item>
          <text:p text:style-name="P24"><text:span text:style-name="T16">Seja consignado em Ata Voto de Congratulações </text:span><text:span text:style-name="T12">ao </text:span><text:span text:style-name="T13">nadador</text:span><text:span text:style-name="T12"> hamburguense </text:span><text:span text:style-name="T13">Gabriel Cury</text:span><text:span text:style-name="T13">,</text:span><text:span text:style-name="T12"> p</text:span><text:span text:style-name="T13">ela conquista d</text:span><text:span text:style-name="T15">a medalha de</text:span><text:span text:style-name="T13"> Bronze no Campeonato Mundial Master, no Canadá, </text:span><text:span text:style-name="T14">e;</text:span></text:p>
          <text:p text:style-name="P25"/>
        </text:list-item>
      </text:list>
      <text:list xml:id="list1289716401" text:style-name="L2">
        <text:list-item>
          <text:p text:style-name="P26"><text:span text:style-name="T19">Seja oficiad</text:span><text:span text:style-name="T20">o</text:span><text:span text:style-name="T19"> </text:span><text:span text:style-name="T34">a</text:span><text:span text:style-name="T18">o</text:span><text:span text:style-name="T19"> homenagead</text:span><text:span text:style-name="T20">o</text:span><text:span text:style-name="T19">, com as congratulações em nome desta Casa Legislativa.</text:span></text:p>
        </text:list-item>
      </text:list>
      <text:p text:style-name="P18"/>
      <text:p text:style-name="P18"/>
      <text:list xml:id="list1394762150" text:style-name="L3">
        <text:list-header>
          <text:p text:style-name="P27"><text:s text:c="2"/>Novo Hamburgo, <text:span text:style-name="T26">05 </text:span>de <text:span text:style-name="T26">agosto</text:span> de 201<text:span text:style-name="T26">4</text:span>.</text:p>
        </text:list-header>
      </text:list>
      <text:p text:style-name="P12"/>
      <text:p text:style-name="P12"/>
      <text:p text:style-name="P10"/>
      <text:p text:style-name="P10">Vereador Issur Koch <text:s text:c="24"/><text:span text:style-name="T36">Vereador Raul Cassel</text:span></text:p>
      <text:p text:style-name="P10"/>
      <text:p text:style-name="P10"/>
      <text:p text:style-name="P10"/>
      <text:p text:style-name="P10"/>
      <text:p text:style-name="P10"/>
      <text:p text:style-name="P11">Obs.: Redação conforme o original do<text:span text:style-name="T35">s</text:span> autor<text:span text:style-name="T35">es</text:span>.</text:p>
      <text:p text:style-name="P9"/>
      <text:p text:style-name="P9">/<text:span text:style-name="T34">lr</text:span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8-05T14:39:15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0" meta:word-count="249" meta:character-count="15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