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02f4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198c89" officeooo:paragraph-rsid="00202f4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01c8dfe" officeooo:paragraph-rsid="0027605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letter-spacing="-0.007cm" fo:font-weight="normal" officeooo:rsid="00198c89" officeooo:paragraph-rsid="00231fb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8c1de" officeooo:paragraph-rsid="0028c1d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3cm" style:auto-text-indent="false"/>
      <style:text-properties style:font-name="Nimbus Roman No9 L" fo:font-size="12pt" fo:font-weight="normal" officeooo:rsid="0028c1de" officeooo:paragraph-rsid="0028c1d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f56d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language="pt" fo:country="BR" fo:font-weight="normal" officeooo:rsid="0030df00" officeooo:paragraph-rsid="0030df0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76051" style:font-size-asian="12pt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2d0211" officeooo:paragraph-rsid="0027605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76051" style:font-size-asian="12pt" style:font-weight-asian="bold" style:font-name-complex="Arial1" style:font-size-complex="12pt"/>
    </style:style>
    <style:style style:name="P20" style:family="paragraph" style:parent-style-name="Standard" style:list-style-name="L1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0276051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f56d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8c1de" officeooo:paragraph-rsid="0028c1d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language="pt" fo:country="BR" fo:font-weight="normal" officeooo:rsid="0030df00" officeooo:paragraph-rsid="0030df0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28c1de" officeooo:paragraph-rsid="0028c1d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36b57d" style:font-name-asian="Arial" style:font-name-complex="Arial"/>
    </style:style>
    <style:style style:name="T5" style:family="text">
      <style:text-properties officeooo:rsid="004c346a"/>
    </style:style>
    <style:style style:name="T6" style:family="text">
      <style:text-properties officeooo:rsid="011ff73b"/>
    </style:style>
    <style:style style:name="T7" style:family="text">
      <style:text-properties style:font-name="Nimbus Roman No9 L" fo:language="pt" fo:country="BR" officeooo:rsid="0237ec6a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64b427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664ae5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581e56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02c1f43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02c61a7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02d0211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02eea12" style:language-asian="pt" style:country-asian="BR" style:language-complex="pt" style:country-complex="BR"/>
    </style:style>
    <style:style style:name="T15" style:family="text">
      <style:text-properties officeooo:rsid="00276051"/>
    </style:style>
    <style:style style:name="T16" style:family="text">
      <style:text-properties officeooo:rsid="002eea12"/>
    </style:style>
    <style:style style:name="T17" style:family="text">
      <style:text-properties fo:language="pt" fo:country="BR" officeooo:rsid="0237ec6a" style:language-asian="pt" style:country-asian="BR" style:language-complex="pt" style:country-complex="BR"/>
    </style:style>
    <style:style style:name="T18" style:family="text">
      <style:text-properties fo:language="pt" fo:country="BR" officeooo:rsid="002c1f43" style:language-asian="pt" style:country-asian="BR" style:language-complex="pt" style:country-complex="BR"/>
    </style:style>
    <style:style style:name="T19" style:family="text">
      <style:text-properties fo:language="pt" fo:country="BR" officeooo:rsid="0264b427" style:language-asian="pt" style:country-asian="BR" style:language-complex="pt" style:country-complex="BR"/>
    </style:style>
    <style:style style:name="T20" style:family="text">
      <style:text-properties fo:language="pt" fo:country="BR" officeooo:rsid="02664ae5" style:language-asian="pt" style:country-asian="BR" style:language-complex="pt" style:country-complex="BR"/>
    </style:style>
    <style:style style:name="T21" style:family="text">
      <style:text-properties fo:language="pt" fo:country="BR" officeooo:rsid="002d0211" style:language-asian="pt" style:country-asian="BR" style:language-complex="pt" style:country-complex="BR"/>
    </style:style>
    <style:style style:name="T22" style:family="text">
      <style:text-properties fo:language="pt" fo:country="BR" officeooo:rsid="002c61a7" style:language-asian="pt" style:country-asian="BR" style:language-complex="pt" style:country-complex="BR"/>
    </style:style>
    <style:style style:name="T23" style:family="text">
      <style:text-properties fo:language="pt" fo:country="BR" officeooo:rsid="002eea12" style:language-asian="pt" style:country-asian="BR" style:language-complex="pt" style:country-complex="BR"/>
    </style:style>
    <style:style style:name="T24" style:family="text">
      <style:text-properties fo:language="pt" fo:country="BR" officeooo:rsid="02581e56" style:language-asian="pt" style:country-asian="BR" style:language-complex="pt" style:country-complex="BR"/>
    </style:style>
    <style:style style:name="T25" style:family="text">
      <style:text-properties fo:language="pt" fo:country="BR" officeooo:rsid="002f56d3" style:language-asian="pt" style:country-asian="BR" style:language-complex="pt" style:country-complex="BR"/>
    </style:style>
    <style:style style:name="T26" style:family="text">
      <style:text-properties fo:language="pt" fo:country="BR" officeooo:rsid="0030df00" style:language-asian="pt" style:country-asian="BR" style:language-complex="pt" style:country-complex="BR"/>
    </style:style>
    <style:style style:name="T27" style:family="text">
      <style:text-properties fo:language="pt" fo:country="BR" officeooo:rsid="0036b57d" style:language-asian="pt" style:country-asian="BR" style:language-complex="pt" style:country-complex="BR"/>
    </style:style>
    <style:style style:name="T28" style:family="text">
      <style:text-properties officeooo:rsid="0036b57d"/>
    </style:style>
    <style:style style:name="T29" style:family="text">
      <style:text-properties officeooo:rsid="003980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5">PEDIDO DE PROVIDÊNCIAS</text:span> N<text:span text:style-name="T28">º 2</text:span><text:span text:style-name="T29">2</text:span><text:span text:style-name="T28">71</text:span>/201<text:span text:style-name="T6">4</text:span></text:p>
      <text:list xml:id="list6788530061" text:style-name="L1">
        <text:list-header>
          <text:p text:style-name="P20"><text:span text:style-name="T7">Solicita </text:span><text:span text:style-name="T11">colocação</text:span><text:span text:style-name="T8"> de </text:span><text:span text:style-name="T9">placas </text:span><text:span text:style-name="T13">indicativas, </text:span><text:span text:style-name="T12">com os </text:span><text:span text:style-name="T13">respectivos </text:span><text:span text:style-name="T12">nomes </text:span><text:span text:style-name="T14">e a data de inauguração das praças </text:span><text:span text:style-name="T12">d</text:span><text:span text:style-name="T13">o</text:span><text:span text:style-name="T12"> </text:span><text:span text:style-name="T13">Município de </text:span><text:span text:style-name="T12">Novo Hamburgo</text:span><text:span text:style-name="T10">.</text:span></text:p>
        </text:list-header>
      </text:list>
      <text:p text:style-name="P13"><text:span text:style-name="T16">O</text:span> Vereador que este subscreve solicita à Mesa, após os trâmites regimentais, sirva-se enviar cópia da presente proposição ao Exmo. Sr. Prefeito Municipal, para que estude sua viabilidade e execução considerando que é necessário: </text:p>
      <text:p text:style-name="P13"/>
      <text:p text:style-name="P15"><text:span text:style-name="T25">A</text:span><text:span text:style-name="T17"> </text:span><text:span text:style-name="T18">colocação</text:span><text:span text:style-name="T19"> de </text:span><text:span text:style-name="T20">placas </text:span><text:span text:style-name="T21">indicativas, </text:span><text:span text:style-name="T22">com os </text:span><text:span text:style-name="T21">respectivos </text:span><text:span text:style-name="T22">nomes </text:span><text:span text:style-name="T23">e a data de inauguração das praças </text:span><text:span text:style-name="T22">d</text:span><text:span text:style-name="T21">o</text:span><text:span text:style-name="T22"> </text:span><text:span text:style-name="T21">Município de </text:span><text:span text:style-name="T22">Novo Hamburgo</text:span><text:span text:style-name="T24">, </text:span><text:span text:style-name="T25">facilitar</text:span><text:span text:style-name="T27">á</text:span><text:span text:style-name="T25"> a identificação do</text:span><text:span text:style-name="T26">s</text:span><text:span text:style-name="T25"> loca</text:span><text:span text:style-name="T26">is</text:span><text:span text:style-name="T25">, tanto para os moradores quanto para os visitantes que usufru</text:span><text:span text:style-name="T26">em <text:s/></text:span><text:span text:style-name="T25">do espaço. </text:span></text:p>
      <text:p text:style-name="P15"><text:span text:style-name="T25"/></text:p>
      <text:p text:style-name="P16">Esta identificação também facilitará o processo de comunicação entre executivo e legislativo no que tange os pedidos de providências. </text:p>
      <text:p text:style-name="P16"/>
      <text:p text:style-name="P13">Na certeza de contar com vossa especial atenção, desde já afirmo, nesta oportunidade, meus protestos de elevada estima e consideração.</text:p>
      <text:p text:style-name="P13"/>
      <text:p text:style-name="P14"/>
      <text:p text:style-name="P24">Novo Hamburgo, <text:span text:style-name="T16">0</text:span><text:span text:style-name="T29">5</text:span><text:span text:style-name="T16"> </text:span><text:span text:style-name="T28">de</text:span> <text:span text:style-name="T28">a</text:span><text:span text:style-name="T16">gosto</text:span> de 2014.</text:p>
      <text:p text:style-name="P17">Vereador <text:span text:style-name="T16">Issur Koch</text:span></text:p>
      <text:p text:style-name="P18"/>
      <text:p text:style-name="P11"/>
      <text:p text:style-name="P12"/>
      <text:p text:style-name="P10"/>
      <text:p text:style-name="P10"/>
      <text:p text:style-name="P8"/>
      <text:p text:style-name="P7"/>
      <text:p text:style-name="P7"/>
      <text:p text:style-name="P7"/>
      <text:p text:style-name="P7"/>
      <text:p text:style-name="P7"/>
      <text:p text:style-name="P7">Obs: redação conforme original do autor.</text:p>
      <text:p text:style-name="P9"><text:span text:style-name="T2">/</text:span>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8-05T13:35:13</meta:print-date>
    <meta:document-statistic meta:table-count="0" meta:image-count="1" meta:object-count="0" meta:page-count="1" meta:paragraph-count="16" meta:word-count="223" meta:character-count="13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