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459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459e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459e"/>
    </style:style>
    <style:style style:name="T3" style:family="text">
      <style:text-properties officeooo:rsid="000d1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272</text:span>/2014</text:p>
      <text:p text:style-name="P7"/>
      <text:p text:style-name="P10"/>
      <text:p text:style-name="P14"><text:span text:style-name="T1">S</text:span>olicita colocação de um redutor de velocidade na Rua Andrade Neves, em frente ao nº 408, <text:s/>no Bairro Guarani. </text:p>
      <text:p text:style-name="P12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Solicita colocação de um redutor de velocidade <text:s/>na Rua <text:s/>Rua Andrade Neves, em frente ao nº 408, <text:s/>no Bairro Guarani.</text:p>
      <text:p text:style-name="P8"/>
      <text:p text:style-name="P8">Esta é uma solicitação da comunidade, tendo em vista o grande fluxo de veículos em alta velocidade na via em questão e também o alto número de pedestres que utilizam a localidade.</text:p>
      <text:p text:style-name="P13">Sabedores da atenção de Vossa Excelência aos anseios da comunidade, contamos com seu apoio neste pedido.</text:p>
      <text:p text:style-name="P8"/>
      <text:p text:style-name="P8">Novo Hamburgo, 0<text:span text:style-name="T2">5</text:span> de agosto de 2014.</text:p>
      <text:p text:style-name="P11"/>
      <text:p text:style-name="P11"/>
      <text:p text:style-name="P11"/>
      <text:p text:style-name="P5">Vereador Jorge Tats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8"/>
      <text:p text:style-name="P18">Obs.: Redação conforme o original do autor.</text:p>
      <text:p text:style-name="P17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5T15:09:32</dc:date>
    <meta:printed-by>Alana Jesus</meta:printed-by>
    <meta:print-date>2014-07-28T15:54:09</meta:print-date>
    <dc:language>pt-BR</dc:language>
    <meta:editing-cycles>62</meta:editing-cycles>
    <meta:editing-duration>PT05H17M43S</meta:editing-duration>
    <meta:document-statistic meta:table-count="0" meta:image-count="1" meta:object-count="0" meta:page-count="1" meta:paragraph-count="16" meta:word-count="209" meta:character-count="1241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