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e7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language="pt" fo:country="BR" style:language-asian="pt" style:country-asian="BR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e7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/><text:span text:style-name="T2">2273</text:span>/2014</text:p>
      <text:list xml:id="list1384619541" text:style-name="L1">
        <text:list-header>
          <text:p text:style-name="P14">Solicita conserto de buraco no passeio público da Av. Projetada, em frente ao número 215, no Bairro Santo Afonso.</text:p>
        </text:list-header>
      </text:list>
      <text:p text:style-name="P8">O Vereador que este subscreve solicita à Mesa, após os trâmites regimentais, sirva-se enviar cópia da presente proposição ao Exmo. Sr. Prefeito Municipal, para que estude sua viabilidade e execução considerando que é necessário: </text:p>
      <text:p text:style-name="P9"/>
      <text:p text:style-name="P9">O conserto de buraco no passeio público da Av. Projetada, em frente ao número 215, no Bairro Santo Afonso.</text:p>
      <text:p text:style-name="P7">Na certeza de contar com vossa especial atenção, desde já, afirmo nesta oportunidade meus protestos de elevada estima e consideração.</text:p>
      <text:p text:style-name="P7"/>
      <text:p text:style-name="P6">Novo Hamburgo, 05 de agosto de 2014.</text:p>
      <text:p text:style-name="P11">Vereador Jorge Tatsch 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>Obs.: Redação conforme original do autor.</text:span></text:p>
      <text:p text:style-name="P13"><text:span text:style-name="T2"/></text:p>
      <text:p text:style-name="P13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5T15:39:00</dc:date>
    <meta:printed-by>Maria Gerhard</meta:printed-by>
    <meta:print-date>2014-08-05T15:12:51</meta:print-date>
    <dc:language>pt-BR</dc:language>
    <meta:editing-cycles>142</meta:editing-cycles>
    <meta:editing-duration>PT13H03M18S</meta:editing-duration>
    <meta:document-statistic meta:table-count="0" meta:image-count="1" meta:object-count="0" meta:page-count="1" meta:paragraph-count="15" meta:word-count="183" meta:character-count="1109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