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a66c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a66c" style:font-size-asian="10.5pt" style:font-weight-asian="normal" style:font-size-complex="12pt" style:font-weight-complex="normal"/>
    </style:style>
    <style:style style:name="T1" style:family="text">
      <style:text-properties officeooo:rsid="001d155c"/>
    </style:style>
    <style:style style:name="T2" style:family="text">
      <style:text-properties officeooo:rsid="001da66c"/>
    </style:style>
    <style:style style:name="T3" style:family="text">
      <style:text-properties officeooo:rsid="000d102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PEDIDO DE PROVIDÊNCIAS Nº <text:span text:style-name="T1">2274</text:span>/2014</text:p>
      <text:p text:style-name="P11">Solicita repintura de meio-fio em amarelo na Av. C<text:span text:style-name="T2">oron</text:span>el Frederico Linck esquina com a BR 116, bem como a colocação de placa de “Carga e Descarga”, Bairro Ideal. 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9">É importante que seja feita a repintura de meio-fio em amarelo na Av. C<text:span text:style-name="T2">oron</text:span>el Frederico Linck, esquina com a BR 116, bem como a colocação de placa de “Carga e Descarga”, Bairro Ideal, devido ao estabelecimento comercial que existe no referido local. <text:s/></text:p>
      <text:p text:style-name="P9">Na certeza de contar com vossa especial atenção, desde já, afirmo nesta oportunidade meus protestos de elevada estima e consideração.</text:p>
      <text:p text:style-name="P7">Novo Hamburgo, 05 de agosto de 2014.</text:p>
      <text:p text:style-name="P10">Vereador Jorge Tats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4"/>
      <text:p text:style-name="P14"/>
      <text:p text:style-name="P14"/>
      <text:p text:style-name="P14"/>
      <text:p text:style-name="P14"/>
      <text:p text:style-name="P14">Obs.: Redação conforme o original do autor.</text:p>
      <text:p text:style-name="P13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3-11-11T13:54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5" meta:word-count="214" meta:character-count="127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23565_texto_integral" meta:date="2013-11-11T13:54:25"/>
  </office:meta>
</office:document-meta>
</file>