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1c9a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1c9a9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 No9 L" officeooo:rsid="000e3607" officeooo:paragraph-rsid="0011c9a9"/>
    </style:style>
    <style:style style:name="P10" style:family="paragraph" style:parent-style-name="Standard">
      <style:text-properties style:font-name="Nimbus Roman No9 L" fo:font-size="12pt" officeooo:paragraph-rsid="0011c9a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1c9a9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c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1c9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bb0f" officeooo:paragraph-rsid="0011c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0e51" officeooo:paragraph-rsid="0011c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132b0" officeooo:paragraph-rsid="0011c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weight="normal" officeooo:rsid="001e3ab2" officeooo:paragraph-rsid="0011c9a9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3607" officeooo:paragraph-rsid="0011c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c9a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officeooo:paragraph-rsid="0011c9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d46e" style:font-weight-asian="normal" style:font-weight-complex="normal"/>
    </style:style>
    <style:style style:name="T3" style:family="text">
      <style:text-properties fo:font-weight="normal" officeooo:rsid="001e0e51" style:font-weight-asian="normal" style:font-weight-complex="normal"/>
    </style:style>
    <style:style style:name="T4" style:family="text">
      <style:text-properties fo:font-weight="normal" officeooo:rsid="0020bb0f" style:font-weight-asian="normal" style:font-weight-complex="normal"/>
    </style:style>
    <style:style style:name="T5" style:family="text">
      <style:text-properties fo:font-weight="normal" officeooo:rsid="001e3ab2" style:font-weight-asian="normal" style:font-weight-complex="normal"/>
    </style:style>
    <style:style style:name="T6" style:family="text">
      <style:text-properties officeooo:rsid="0029ce08"/>
    </style:style>
    <style:style style:name="T7" style:family="text">
      <style:text-properties officeooo:rsid="00168db2"/>
    </style:style>
    <style:style style:name="T8" style:family="text">
      <style:text-properties officeooo:rsid="001167cf"/>
    </style:style>
    <style:style style:name="T9" style:family="text">
      <style:text-properties officeooo:rsid="001e0e51"/>
    </style:style>
    <style:style style:name="T10" style:family="text">
      <style:text-properties officeooo:rsid="001e3ab2"/>
    </style:style>
    <style:style style:name="T11" style:family="text">
      <style:text-properties officeooo:rsid="0020bb0f"/>
    </style:style>
    <style:style style:name="T12" style:family="text">
      <style:text-properties officeooo:rsid="001e3d9a"/>
    </style:style>
    <style:style style:name="T13" style:family="text">
      <style:text-properties fo:font-weight="bold" officeooo:rsid="0020bb0f" style:font-weight-asian="bold" style:font-weight-complex="bold"/>
    </style:style>
    <style:style style:name="T14" style:family="text">
      <style:text-properties officeooo:rsid="000876b1"/>
    </style:style>
    <style:style style:name="T15" style:family="text">
      <style:text-properties officeooo:rsid="001caf27"/>
    </style:style>
    <style:style style:name="T16" style:family="text">
      <style:text-properties officeooo:rsid="0023d3fb"/>
    </style:style>
    <style:style style:name="T17" style:family="text">
      <style:text-properties officeooo:rsid="002132b0"/>
    </style:style>
    <style:style style:name="T18" style:family="text">
      <style:text-properties officeooo:rsid="00275274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e3ab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9ce0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2a22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68db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11c9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6">º</text:span> <text:span text:style-name="T6">896</text:span>/201<text:span text:style-name="T7">4</text:span></text:p>
      <text:p text:style-name="P12">Requer <text:span text:style-name="T10">informações sobre o </text:span><text:span text:style-name="T11">Residencial Princesa Isabel,</text:span><text:span text:style-name="T13"> </text:span><text:span text:style-name="T11">no </text:span><text:span text:style-name="T24">B</text:span><text:span text:style-name="T11">airro Santo Afonso</text:span><text:span text:style-name="T9">.</text:span></text:p>
      <text:p text:style-name="P13"><text:s/><text:span text:style-name="T14">O </text:span><text:span text:style-name="T15">v</text:span>ereador que este subscreve requer à Mesa, após os trâmites regimentais,<text:span text:style-name="T2"> </text:span><text:span text:style-name="T3">sirva-se da presente e envie cópia </text:span><text:span text:style-name="T4">ao Exmo. Sr. Prefeito Municipal e </text:span><text:span text:style-name="T5">à Superintendência da Caixa Econômica Federal considerando que</text:span><text:span text:style-name="T3">:</text:span></text:p>
      <text:p text:style-name="P13"><text:span text:style-name="T3"/></text:p>
      <text:p text:style-name="P14"><text:span text:style-name="T6">H</text:span>á incidência de mofo em grande parte dos apartamentos do Residencial Princesa Isabel, o que precisa ser investigado e elucidado;</text:p>
      <text:p text:style-name="P14"/>
      <text:p text:style-name="P15"><text:span text:style-name="T6">O</text:span><text:span text:style-name="T11">s moradores do local chamam a atenção para a precariedade da iluminação externa entre os blocos de apartamentos, alegando que a estrutura existente no local estaria em desconformidade com os requisitos do Programa Minha Casa Minha Vida </text:span><text:span text:style-name="T16">(PMCMV)</text:span><text:span text:style-name="T11">;</text:span></text:p>
      <text:p text:style-name="P15"><text:span text:style-name="T11"/></text:p>
      <text:p text:style-name="P15"><text:span text:style-name="T6">O </text:span><text:span text:style-name="T11">calçamento interno é de pedra irregular </text:span><text:span text:style-name="T17">e, também segundo os moradores, deveria ser de blo</text:span><text:span text:style-name="T18">quet</text:span><text:span text:style-name="T17">os intertravados, </text:span><text:span text:style-name="T16">que seria ideal para o trânsito de portadores de deficiência física, tais como os 6 (seis) cadeirantes beneficiários do PMCMV</text:span><text:span text:style-name="T17">;</text:span></text:p>
      <text:p text:style-name="P15"><text:span text:style-name="T17"/></text:p>
      <text:p text:style-name="P16"><text:span text:style-name="T6">T</text:span>ambém de acordo com os moradores, a fiação elétrica nos apartamentos deveria ser de 6 milímetros e não 4 milímetros, como está instalado no local.</text:p>
      <text:p text:style-name="P17"/>
      <text:p text:style-name="P19"><text:span text:style-name="T19">Novo Hamburgo, </text:span><text:span text:style-name="T20">0</text:span><text:span text:style-name="T21">5</text:span><text:span text:style-name="T19"> de </text:span><text:span text:style-name="T22">agost</text:span><text:span text:style-name="T23">o</text:span><text:span text:style-name="T19"> de 201</text:span><text:span text:style-name="T23">4</text:span><text:span text:style-name="T19">.</text:span></text:p>
      <text:p text:style-name="P18"/>
      <text:p text:style-name="P20">Vereador Gilberto Koch</text:p>
      <text:p text:style-name="P9"/>
      <text:p text:style-name="P9"/>
      <text:p text:style-name="P9"/>
      <text:p text:style-name="P10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2" meta:character-count="15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