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7c8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b52ec" officeooo:paragraph-rsid="001d8d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70c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cea2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caddc"/>
    </style:style>
    <style:style style:name="T4" style:family="text">
      <style:text-properties officeooo:rsid="00156bdd"/>
    </style:style>
    <style:style style:name="T5" style:family="text">
      <style:text-properties officeooo:rsid="001b52ec"/>
    </style:style>
    <style:style style:name="T6" style:family="text">
      <style:text-properties officeooo:rsid="001cea29"/>
    </style:style>
    <style:style style:name="T7" style:family="text">
      <style:text-properties officeooo:rsid="001d8d8b"/>
    </style:style>
    <style:style style:name="T8" style:family="text">
      <style:text-properties officeooo:rsid="001ebf04"/>
    </style:style>
    <style:style style:name="T9" style:family="text">
      <style:text-properties officeooo:rsid="00203c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2.275</text:span>/201<text:span text:style-name="T5">4</text:span></text:p>
      <text:p text:style-name="P14">Solicita<text:span text:style-name="T7"> corte de árvores e</text:span> <text:span text:style-name="T6">remoção de mato e de galhos sobre o leito da Rua Dr. Sérgio Luiz Leão, em frente à Praça Waldemar Klippel</text:span><text:span text:style-name="T7">, no Bairro Rondônia</text:span><text:span text:style-name="T3">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7">O mato tomou conta do leito da Rua Dr. Sérgio Luiz Leão, em função de galhos caídos oriundos da Praça Waldemar Klippel</text:span><text:span text:style-name="T8">, o que já provocou dois acidentes, segundo relatos de moradores das proximidades.</text:span></text:p>
      <text:p text:style-name="P11">Novo Hamburgo, <text:span text:style-name="T9">5 de agosto</text:span> de 201<text:span text:style-name="T4">4</text:span>. <text:s text:c="81"/></text:p>
      <text:p text:style-name="P13"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7c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05T15:46:44</dc:date>
    <meta:printed-by>Gabriela Santos</meta:printed-by>
    <meta:print-date>2014-02-05T17:00:05</meta:print-date>
    <dc:language>pt-BR</dc:language>
    <meta:editing-cycles>109</meta:editing-cycles>
    <meta:editing-duration>PT07H04M36S</meta:editing-duration>
    <dc:creator>Nilo Lobo</dc:creator>
    <meta:document-statistic meta:table-count="0" meta:image-count="1" meta:object-count="0" meta:page-count="1" meta:paragraph-count="14" meta:word-count="185" meta:character-count="11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