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3c9e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d2358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235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center" style:justify-single-word="false" fo:text-indent="3cm" style:auto-text-indent="false"/>
      <style:text-properties style:font-name="Nimbus Roman No9 L" fo:font-size="12pt" fo:font-weight="normal" officeooo:paragraph-rsid="001d235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493c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2199de"/>
    </style:style>
    <style:style style:name="P11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fo:font-weight="normal" officeooo:rsid="0002b347" officeooo:paragraph-rsid="002493c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d235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493cc" officeooo:paragraph-rsid="002493c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93c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78aa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2358"/>
    </style:style>
    <style:style style:name="T3" style:family="text">
      <style:text-properties officeooo:rsid="001d8f7a"/>
    </style:style>
    <style:style style:name="T4" style:family="text">
      <style:text-properties officeooo:rsid="002199de"/>
    </style:style>
    <style:style style:name="T5" style:family="text">
      <style:text-properties style:font-name="Nimbus Roman No9 L" officeooo:rsid="001d8f7a"/>
    </style:style>
    <style:style style:name="T6" style:family="text">
      <style:text-properties style:font-name="Nimbus Roman No9 L" officeooo:rsid="002199de"/>
    </style:style>
    <style:style style:name="T7" style:family="text">
      <style:text-properties style:font-name="Nimbus Roman No9 L" officeooo:rsid="001d2358"/>
    </style:style>
    <style:style style:name="T8" style:family="text">
      <style:text-properties officeooo:rsid="002493cc"/>
    </style:style>
    <style:style style:name="T9" style:family="text">
      <style:text-properties style:font-name-asian="Arial" style:language-asian="pt" style:country-asian="BR" style:font-name-complex="Arial"/>
    </style:style>
    <style:style style:name="T10" style:family="text">
      <style:text-properties officeooo:rsid="00203c9e" style:font-name-asian="Arial" style:language-asian="pt" style:country-asian="BR" style:font-name-complex="Arial"/>
    </style:style>
    <style:style style:name="T11" style:family="text">
      <style:text-properties officeooo:rsid="00278a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2276</text:span>/201<text:span text:style-name="T3">4</text:span></text:p>
      <text:p text:style-name="P10">Solicita conserto de desnível no asfalto na Rua Sapiranga, no Bairro Hamburgo Velho, em frente ao Parque<text:span text:style-name="T3"> </text:span><text:span text:style-name="T4">Henrique</text:span><text:span text:style-name="T3"> Luis Roessler <text:s/>(Parcão)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9">Solicita conserto de desn<text:span text:style-name="T2">í</text:span>vel na pista na <text:span text:style-name="T3">Rua </text:span><text:span text:style-name="T6">Sapiranga</text:span><text:span text:style-name="T5">, no </text:span><text:span text:style-name="T7">Bairro </text:span><text:span text:style-name="T6">Hamburgo Velho</text:span><text:span text:style-name="T5">, em frente ao </text:span><text:span text:style-name="T6">Pa</text:span><text:span text:style-name="T5">r</text:span><text:span text:style-name="T6">que</text:span><text:span text:style-name="T5"> </text:span><text:span text:style-name="T6">Henrique</text:span><text:span text:style-name="T5"> Luis Roessler <text:s/>(Parcão).</text:span></text:p>
      <text:p text:style-name="P13">O desnível causa transtornos e riscos aos pedestres e motoristas que ali transitam.</text:p>
      <text:p text:style-name="P11"><text:s text:c="28"/>Sabedores de sua atenção aos reais anseios da comunidade, contamos com seu <text:s/>apoio neste pedido.</text:p>
      <text:p text:style-name="P8"/>
      <text:p text:style-name="P8"/>
      <text:p text:style-name="P8"/>
      <text:p text:style-name="P8">Novo Hamburgo, <text:span text:style-name="T8">05</text:span> de <text:span text:style-name="T8">Agosto</text:span> de 201<text:span text:style-name="T3">4</text:span>.</text:p>
      <text:p text:style-name="P12">Vereador <text:span text:style-name="T3">Issur Koch</text:span></text:p>
      <text:p text:style-name="P14"/>
      <text:p text:style-name="P14"/>
      <text:p text:style-name="P14"/>
      <text:p text:style-name="P14"/>
      <text:p text:style-name="P15"><text:span text:style-name="T9"/></text:p>
      <text:p text:style-name="P15"><text:span text:style-name="T9"/></text:p>
      <text:p text:style-name="P15"><text:span text:style-name="T9"/></text:p>
      <text:p text:style-name="P15"><text:span text:style-name="T9"/></text:p>
      <text:p text:style-name="P15"><text:span text:style-name="T9"/></text:p>
      <text:p text:style-name="P15"><text:span text:style-name="T9"/></text:p>
      <text:p text:style-name="P15"><text:span text:style-name="T9"/></text:p>
      <text:p text:style-name="P15"><text:span text:style-name="T9">Obs: redação conforme original do autor.</text:span></text:p>
      <text:p text:style-name="P15">/<text:span text:style-name="T1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3c9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309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08-05T16:08:40</dc:date>
    <meta:printed-by>Pablo Rodrigues</meta:printed-by>
    <meta:print-date>2014-07-28T17:32:07</meta:print-date>
    <dc:language>pt-BR</dc:language>
    <meta:editing-cycles>68</meta:editing-cycles>
    <meta:editing-duration>PT04H19M32S</meta:editing-duration>
    <meta:document-statistic meta:table-count="0" meta:image-count="1" meta:object-count="0" meta:page-count="1" meta:paragraph-count="16" meta:word-count="191" meta:character-count="12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