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3f3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3f3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f3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f31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f3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507"/>
    </style:style>
    <style:style style:name="T3" style:family="text">
      <style:text-properties officeooo:rsid="0013f31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57d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27</text:span><text:span text:style-name="T3">7</text:span>/2014</text:p>
      <text:p text:style-name="P12">Solicita substituição de lâmpada queimada na Rua João Corrêa, em frente ao nº 578, no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A falta de iluminação coloca em risco os moradores que utilizam o local. <text:s text:c="2"/></text:p>
      <text:p text:style-name="P15">Novo Hamburgo, 05 de agosto de 2014.</text:p>
      <text:p text:style-name="P16">Vereador Jorge Tatsch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: redação conforme original do autor.</text:p>
      <text:p text:style-name="P8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