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7a4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7a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a4b"/>
    </style:style>
    <style:style style:name="T3" style:family="text">
      <style:text-properties officeooo:rsid="001c04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2278</text:span>/2014</text:p>
      <text:p text:style-name="P9">Solicita substituição da tampa de boca-de-lobo <text:s/>na Rua Manágua, em frente ao nº 715, Bairro Santo Afonso.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0"/>
      <text:p text:style-name="P10">Solicita substituição da tampa de boca-de-lobo, na Rua Manágua, em frente ao nº 715, Bairro Santo Afonso. Considerando que a mesma está quebrada, oferecendo risco aos pedestres que circulam no local. </text:p>
      <text:p text:style-name="P8"/>
      <text:p text:style-name="P8">Diante do exposto e sabedor da sua atenção aos anseios da comunidade, solicito Vossa atenção no sentido de atender esta solicitação. </text:p>
      <text:p text:style-name="P11">Novo Hamburgo, 05 de agosto de 2014.</text:p>
      <text:p text:style-name="P12">Vereador Jorge Tatsch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>Obs.: Redação conforme o original do autor.</text:p>
      <text:p text:style-name="P14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5T13:30:16</meta:print-date>
    <meta:document-statistic meta:table-count="0" meta:image-count="1" meta:object-count="0" meta:page-count="1" meta:paragraph-count="15" meta:word-count="189" meta: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