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e8dc9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e8dc9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e8dc9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8dc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8dc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8dc9" style:font-size-asian="6pt" style:font-size-complex="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Preformatted_20_Text">
      <style:paragraph-properties fo:text-align="justify" style:justify-single-word="false"/>
    </style:style>
    <style:style style:name="P15" style:family="paragraph" style:parent-style-name="Preformatted_20_Text">
      <style:paragraph-properties fo:margin-top="0cm" fo:margin-bottom="0.499cm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rsid="0020c7ee" officeooo:paragraph-rsid="0020c7ee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261fc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style:font-size-asian="7pt" style:font-size-complex="7pt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e8dc9" style:font-weight-asian="bold" style:font-weight-complex="bold"/>
    </style:style>
    <style:style style:name="T5" style:family="text">
      <style:text-properties style:font-name="Nimbus Roman No9 L" fo:font-weight="bold" officeooo:rsid="0020c7ee" style:font-weight-asian="bold" style:font-weight-complex="bold"/>
    </style:style>
    <style:style style:name="T6" style:family="text">
      <style:text-properties style:font-name="Nimbus Roman No9 L" style:font-name-asian="Arial1" style:font-name-complex="Arial1"/>
    </style:style>
    <style:style style:name="T7" style:family="text">
      <style:text-properties style:font-name="Nimbus Roman No9 L" officeooo:rsid="001e8dc9" style:font-name-asian="Arial1" style:font-name-complex="Arial1"/>
    </style:style>
    <style:style style:name="T8" style:family="text">
      <style:text-properties style:font-name="Nimbus Roman No9 L" officeooo:rsid="0020c7ee"/>
    </style:style>
    <style:style style:name="T9" style:family="text">
      <style:text-properties fo:font-size="7pt" fo:font-weight="normal" style:font-size-asian="7pt" style:font-weight-asian="normal" style:font-size-complex="7pt" style:font-weight-complex="normal"/>
    </style:style>
    <style:style style:name="T10" style:family="text">
      <style:text-properties officeooo:rsid="002261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<text:span text:style-name="T5">I</text:span><text:span text:style-name="T3">N</text:span><text:span text:style-name="T5">DICAÇÃO N</text:span><text:span text:style-name="T3">º </text:span><text:span text:style-name="T4">232</text:span><text:span text:style-name="T5">5</text:span><text:span text:style-name="T3">/2014</text:span></text:p>
      <text:p text:style-name="P17">Sugere ao Executivo estudo de viabilidade, para abertura da Rua Heitor Villa Lobos, interligando com a Rua Dr. Bayard de Toledo Mércio, Bairro Canudos. </text:p>
      <text:p text:style-name="P12">O Vereador que este subscreve solicita à Mesa, após os trâmites regimentais, sirva-se enviar cópia da presente proposição ao Exmo. Sr. Prefeito Municipal, para que estude sua viabilidade, considerando que: <text:s text:c="38"/></text:p>
      <text:p text:style-name="P10"><text:span text:style-name="T1">A </text:span><text:span text:style-name="T8">abertura da Rua Heitor Villa Lobos , interligando com a Rua Dr. Bayard de Toledo Mércio, é um pedido dos moradores locais devido ao fluxo de veículos e caminhões que acessam a rua, e também vai criar mais uma via de acesso para os moradores do Bairro Canudos, facilitando o percurso para acessaram a Prefeitura, Fórum e vai melhorar a circulação de veículos na Ruas Mundo Novo e Sapiranga. <text:s/></text:span></text:p>
      <text:p text:style-name="P11">Sabedores da atenção de Vossa Excelência aos anseios da comunidade, contamos com seu apoio neste pedido.</text:p>
      <text:p text:style-name="P13">Novo Hamburgo, 12 de agosto de 2014</text:p>
      <text:p text:style-name="P18"><text:span text:style-name="T10">Vereador Ricardo Ritter</text:span></text:p>
      <text:p text:style-name="P8"/>
      <text:p text:style-name="P8"/>
      <text:p text:style-name="P8"><text:bookmark text:name="_GoBack"/></text:p>
      <text:p text:style-name="P14"/>
      <text:p text:style-name="P15"/>
      <text:p text:style-name="P7"/>
      <text:p text:style-name="P7"/>
      <text:p text:style-name="P7"/>
      <text:p text:style-name="P8"/>
      <text:p text:style-name="P8"/>
      <text:p text:style-name="P8"/>
      <text:p text:style-name="P9">Obs: redação conforme original do autor.</text:p>
      <text:p text:style-name="P8"><text:span text:style-name="T6">/</text:span>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e8dc9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e8dc9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e8dc9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8dc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8dc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8dc9" style:font-size-asian="6pt" style:font-size-complex="6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5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3-11-13T13:46:02</meta:print-date>
    <dc:date>2014-08-12T16:45:33</dc:date>
    <meta:editing-cycles>5</meta:editing-cycles>
    <meta:editing-duration>PT00H15M58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29" meta:character-count="1405"/>
    <meta:template xlink:type="simple" xlink:actuate="onRequest" xlink:title="timbre-doc-vazio.odt" xlink:href=""/>
  </office:meta>
</office:document-meta>
</file>