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f3b8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f3b8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fe6975" officeooo:paragraph-rsid="0102a65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style:font-name="Nimbus Roman No9 L" officeooo:paragraph-rsid="00d0cf57"/>
    </style:style>
    <style:style style:name="P16" style:family="paragraph" style:parent-style-name="Standard">
      <style:paragraph-properties fo:margin-left="0cm" fo:margin-right="0cm" fo:text-align="justify" style:justify-single-word="false" fo:text-indent="3.387cm" style:auto-text-indent="false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13096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3.387cm" style:auto-text-indent="false"/>
      <style:text-properties style:font-name="Nimbus Roman No9 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3.387cm" style:auto-text-indent="false"/>
      <style:text-properties style:font-name="Nimbus Roman No9 L" officeooo:paragraph-rsid="00b8e065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3.387cm" style:auto-text-indent="false"/>
      <style:text-properties style:font-name="Nimbus Roman No9 L" officeooo:paragraph-rsid="00d5e6c9"/>
    </style:style>
    <style:style style:name="P21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style:use-window-font-color="true" officeooo:rsid="002ac60a" style:language-complex="pt" style:country-complex="BR"/>
    </style:style>
    <style:style style:name="T2" style:family="text">
      <style:text-properties style:use-window-font-color="true" officeooo:rsid="00daa8a1" style:language-complex="pt" style:country-complex="BR"/>
    </style:style>
    <style:style style:name="T3" style:family="text">
      <style:text-properties style:use-window-font-color="true" officeooo:rsid="00fcd59e" style:language-complex="pt" style:country-complex="BR"/>
    </style:style>
    <style:style style:name="T4" style:family="text">
      <style:text-properties style:use-window-font-color="true" officeooo:rsid="01066a40" style:language-complex="pt" style:country-complex="BR"/>
    </style:style>
    <style:style style:name="T5" style:family="text">
      <style:text-properties style:use-window-font-color="true" officeooo:rsid="0009951b" style:language-complex="pt" style:country-complex="BR"/>
    </style:style>
    <style:style style:name="T6" style:family="text">
      <style:text-properties style:use-window-font-color="true" officeooo:rsid="00f91e3b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dc731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f6aac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fd535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06b35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fo:font-weight="normal" officeooo:rsid="00cbb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aec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04ec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09951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ac60a" style:font-weight-asian="bold" style:font-weight-complex="bold"/>
    </style:style>
    <style:style style:name="T20" style:family="text">
      <style:text-properties fo:font-weight="bold" officeooo:rsid="00294619" style:font-weight-asian="bold" style:font-weight-complex="bold"/>
    </style:style>
    <style:style style:name="T21" style:family="text">
      <style:text-properties fo:font-weight="bold" officeooo:rsid="0066f41f" style:font-weight-asian="bold" style:font-weight-complex="bold"/>
    </style:style>
    <style:style style:name="T22" style:family="text">
      <style:text-properties fo:font-weight="bold" officeooo:rsid="00c23848" style:font-weight-asian="bold" style:font-weight-complex="bold"/>
    </style:style>
    <style:style style:name="T23" style:family="text">
      <style:text-properties fo:font-weight="bold" officeooo:rsid="01113467" style:font-weight-asian="bold" style:font-weight-complex="bold"/>
    </style:style>
    <style:style style:name="T24" style:family="text">
      <style:text-properties officeooo:rsid="00434155"/>
    </style:style>
    <style:style style:name="T25" style:family="text">
      <style:text-properties officeooo:rsid="0052c9c0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8" style:family="text">
      <style:text-properties fo:language="pt" fo:country="BR"/>
    </style:style>
    <style:style style:name="T29" style:family="text">
      <style:text-properties fo:language="pt" fo:country="BR" style:language-asian="pt" style:country-asian="BR" style:language-complex="pt" style:country-complex="BR"/>
    </style:style>
    <style:style style:name="T30" style:family="text">
      <style:text-properties fo:language="pt" fo:country="BR" officeooo:rsid="005456c2" style:language-asian="pt" style:country-asian="BR" style:language-complex="pt" style:country-complex="BR"/>
    </style:style>
    <style:style style:name="T31" style:family="text">
      <style:text-properties fo:language="pt" fo:country="BR" officeooo:rsid="005a8c89" style:language-asian="pt" style:country-asian="BR" style:language-complex="pt" style:country-complex="BR"/>
    </style:style>
    <style:style style:name="T32" style:family="text">
      <style:text-properties fo:language="pt" fo:country="BR" officeooo:rsid="005e64ea" style:language-asian="pt" style:country-asian="BR" style:language-complex="pt" style:country-complex="BR"/>
    </style:style>
    <style:style style:name="T33" style:family="text">
      <style:text-properties fo:language="pt" fo:country="BR" officeooo:rsid="007c732e" style:language-asian="pt" style:country-asian="BR" style:language-complex="pt" style:country-complex="BR"/>
    </style:style>
    <style:style style:name="T34" style:family="text">
      <style:text-properties fo:language="pt" fo:country="BR" officeooo:rsid="00810d0b" style:language-asian="pt" style:country-asian="BR" style:language-complex="pt" style:country-complex="BR"/>
    </style:style>
    <style:style style:name="T35" style:family="text">
      <style:text-properties fo:language="pt" fo:country="BR" officeooo:rsid="00937b9e" style:language-asian="pt" style:country-asian="BR" style:language-complex="pt" style:country-complex="BR"/>
    </style:style>
    <style:style style:name="T36" style:family="text">
      <style:text-properties fo:language="pt" fo:country="BR" officeooo:rsid="009d722c" style:language-asian="pt" style:country-asian="BR" style:language-complex="pt" style:country-complex="BR"/>
    </style:style>
    <style:style style:name="T37" style:family="text">
      <style:text-properties fo:language="pt" fo:country="BR" officeooo:rsid="0056443d" style:language-asian="pt" style:country-asian="BR" style:language-complex="pt" style:country-complex="BR"/>
    </style:style>
    <style:style style:name="T38" style:family="text">
      <style:text-properties fo:language="pt" fo:country="BR" officeooo:rsid="00c23848" style:language-asian="pt" style:country-asian="BR" style:language-complex="pt" style:country-complex="BR"/>
    </style:style>
    <style:style style:name="T39" style:family="text">
      <style:text-properties fo:language="pt" fo:country="BR" officeooo:rsid="00d5e6c9" style:language-asian="pt" style:country-asian="BR" style:language-complex="pt" style:country-complex="BR"/>
    </style:style>
    <style:style style:name="T40" style:family="text">
      <style:text-properties fo:language="pt" fo:country="BR" officeooo:rsid="00fc9920" style:language-asian="pt" style:country-asian="BR" style:language-complex="pt" style:country-complex="BR"/>
    </style:style>
    <style:style style:name="T41" style:family="text">
      <style:text-properties fo:language="pt" fo:country="BR" officeooo:rsid="010502a1" style:language-asian="pt" style:country-asian="BR" style:language-complex="pt" style:country-complex="BR"/>
    </style:style>
    <style:style style:name="T42" style:family="text">
      <style:text-properties fo:language="pt" fo:country="BR" officeooo:rsid="010d7648" style:language-asian="pt" style:country-asian="BR" style:language-complex="pt" style:country-complex="BR"/>
    </style:style>
    <style:style style:name="T43" style:family="text">
      <style:text-properties fo:language="pt" fo:country="BR" officeooo:rsid="01113467" style:language-asian="pt" style:country-asian="BR" style:language-complex="pt" style:country-complex="BR"/>
    </style:style>
    <style:style style:name="T44" style:family="text">
      <style:text-properties fo:language="pt" fo:country="BR" officeooo:rsid="011169e9" style:language-asian="pt" style:country-asian="BR" style:language-complex="pt" style:country-complex="BR"/>
    </style:style>
    <style:style style:name="T45" style:family="text">
      <style:text-properties officeooo:rsid="0079359d"/>
    </style:style>
    <style:style style:name="T46" style:family="text">
      <style:text-properties officeooo:rsid="007d55ea"/>
    </style:style>
    <style:style style:name="T47" style:family="text">
      <style:text-properties officeooo:rsid="008053df"/>
    </style:style>
    <style:style style:name="T48" style:family="text">
      <style:text-properties officeooo:rsid="008dae7c"/>
    </style:style>
    <style:style style:name="T49" style:family="text">
      <style:text-properties officeooo:rsid="0091f94e"/>
    </style:style>
    <style:style style:name="T50" style:family="text">
      <style:text-properties officeooo:rsid="0092c200"/>
    </style:style>
    <style:style style:name="T51" style:family="text">
      <style:text-properties officeooo:rsid="00b2cf09"/>
    </style:style>
    <style:style style:name="T52" style:family="text">
      <style:text-properties officeooo:rsid="00cbb431"/>
    </style:style>
    <style:style style:name="T53" style:family="text">
      <style:text-properties officeooo:rsid="00d0cf57"/>
    </style:style>
    <style:style style:name="T54" style:family="text">
      <style:text-properties officeooo:rsid="00daa8a1"/>
    </style:style>
    <style:style style:name="T55" style:family="text">
      <style:text-properties officeooo:rsid="00f7af06"/>
    </style:style>
    <style:style style:name="T56" style:family="text">
      <style:text-properties officeooo:rsid="00f91e3b"/>
    </style:style>
    <style:style style:name="T57" style:family="text">
      <style:text-properties officeooo:rsid="00faec66"/>
    </style:style>
    <style:style style:name="T58" style:family="text">
      <style:text-properties officeooo:rsid="0103301c"/>
    </style:style>
    <style:style style:name="T59" style:family="text">
      <style:text-properties officeooo:rsid="0104b139"/>
    </style:style>
    <style:style style:name="T60" style:family="text">
      <style:text-properties officeooo:rsid="01003a1d" style:font-name-complex="Arial"/>
    </style:style>
    <style:style style:name="T61" style:family="text">
      <style:text-properties officeooo:rsid="0103301c" style:font-name-complex="Arial"/>
    </style:style>
    <style:style style:name="T62" style:family="text">
      <style:text-properties officeooo:rsid="01113467"/>
    </style:style>
    <style:style style:name="T63" style:family="text">
      <style:text-properties officeooo:rsid="011169e9"/>
    </style:style>
    <style:style style:name="T64" style:family="text">
      <style:text-properties style:language-asian="pt" style:country-asian="BR"/>
    </style:style>
    <style:style style:name="T65" style:family="text">
      <style:text-properties style:language-complex="pt" style:country-complex="BR"/>
    </style:style>
    <style:style style:name="T66" style:family="text">
      <style:text-properties officeooo:rsid="0111aa36"/>
    </style:style>
    <style:style style:name="T67" style:family="text">
      <style:text-properties style:font-name-complex="Times New Roman"/>
    </style:style>
    <style:style style:name="T68" style:family="text">
      <style:text-properties officeooo:rsid="011587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45"/><text:span text:style-name="T18"><text:s text:c="2"/>REQUERIMENTO N</text:span><text:span text:style-name="T19">º</text:span><text:span text:style-name="T20"> </text:span><text:span text:style-name="T23">936</text:span><text:span text:style-name="T18">/201</text:span><text:span text:style-name="T21">4</text:span></text:p>
      <text:p text:style-name="P10">Requer Voto de Congratulações <text:span text:style-name="T62">à</text:span><text:span text:style-name="T51"> </text:span><text:span text:style-name="T55">P</text:span><text:span text:style-name="T59">RONTOMED</text:span><text:span text:style-name="T52"> </text:span><text:span text:style-name="T17">pela passagem de seus </text:span><text:span text:style-name="T56">38</text:span><text:span text:style-name="T17"> anos de fundação</text:span>.</text:p>
      <text:p text:style-name="P13"><text:span text:style-name="T13"><text:s text:c="7"/></text:span><text:span text:style-name="T27"><text:s text:c="24"/>O Vereador que este subscreve:</text:span></text:p>
      <text:p text:style-name="P16"><text:span text:style-name="T27">Considerando a importância <text:s/>imposta </text:span>à<text:span text:style-name="T27"> instituição que hora se homenageia; </text:span></text:p>
      <text:p text:style-name="P15">Considerando os importantes serviços prestados pel<text:span text:style-name="T53">a</text:span><text:span text:style-name="T45"> </text:span><text:span text:style-name="T15">P</text:span><text:span text:style-name="T16">RONTOMED</text:span><text:span text:style-name="T48"> </text:span>durante os <text:span text:style-name="T57">38</text:span> anos de sua existência. </text:p>
      <text:p text:style-name="P20"><text:span text:style-name="T43">Considerando m</text:span><text:span text:style-name="T29">ais um ano de lutas e de vitórias. Parabéns a </text:span><text:span text:style-name="T31">todos integrantes d</text:span><text:span text:style-name="T39">a</text:span><text:span text:style-name="T33"> </text:span><text:span text:style-name="T40">P</text:span><text:span text:style-name="T41">RONTOMED</text:span><text:span text:style-name="T14"> </text:span><text:span text:style-name="T29">pela trilha luminosa que vem descrevendo durante esses anos;</text:span></text:p>
      <text:p text:style-name="P18"><text:span text:style-name="T43">Considerando que o</text:span><text:span text:style-name="T29">s resultados alcançados pela </text:span>instituição<text:span text:style-name="T29"> são fruto</text:span>s<text:span text:style-name="T29"> da serenidade e afinco com que se cumprem as diretrizes traçadas. Portanto, nossos mais sinceros parabéns;</text:span></text:p>
      <text:p text:style-name="P18"><text:span text:style-name="T44">Considerando que q</text:span><text:span text:style-name="T29">uero neste dia, renovar junto </text:span><text:span text:style-name="T35">a</text:span><text:span text:style-name="T29"> </text:span><text:span text:style-name="T32">tod</text:span><text:span text:style-name="T29">os, </text:span><text:span text:style-name="T32">os </text:span><text:span text:style-name="T29">votos de muitas alegrias e sucessos crescentes. Tudo o que até agora foi construído deve-se a um esforço conjunto aliado a alta capacidade individual de cada um;</text:span></text:p>
      <text:p text:style-name="P18"><text:span text:style-name="T36">C</text:span><text:span text:style-name="T29">onsiderando </text:span><text:span text:style-name="T42">o</text:span><text:span text:style-name="T29"> mérito desta instituição em nosso Município, queremos estender a todos que deram parte de sua vida para manter viva a finalidade primeira desta </text:span><text:span text:style-name="T37">instituição</text:span><text:span text:style-name="T29">, a nossa profunda admiração e consideração;</text:span></text:p>
      <text:p text:style-name="P19"><text:span text:style-name="T44">Considerando que a </text:span><text:span text:style-name="T29">minha oração é que Deus continue iluminando os seus caminhos para que possam progredir ainda mais. </text:span></text:p>
      <text:p text:style-name="P12"/>
      <text:p text:style-name="P11"><text:s text:c="28"/><text:span text:style-name="T25">I</text:span>SSO POSTO,</text:p>
      <text:p text:style-name="P6">REQUER:</text:p>
      <text:p text:style-name="P17">1. <text:s text:c="2"/>Seja consignado em Ata Voto de <text:span text:style-name="T68">C</text:span>ongratulações <text:span text:style-name="T63">à</text:span><text:span text:style-name="T47"> </text:span><text:span text:style-name="T3">P</text:span><text:span text:style-name="T4">RONTOMED </text:span><text:span text:style-name="T5">pela passagem de seus </text:span><text:span text:style-name="T6">38</text:span><text:span text:style-name="T5"> anos de fundação</text:span><text:span text:style-name="T54">;</text:span><text:span text:style-name="T1"> </text:span><text:span text:style-name="T2">e</text:span></text:p>
      <text:p text:style-name="P9">2. <text:s text:c="3"/>Seja oficiado ao homenageado com as devidas congratulações desta Casa Legislativa.</text:p>
      <text:p text:style-name="P7"><text:span text:style-name="T7">Novo Hamburgo, </text:span><text:span text:style-name="T11">1</text:span><text:span text:style-name="T12">5</text:span><text:span text:style-name="T10"> </text:span><text:span text:style-name="T7">de </text:span><text:span text:style-name="T11">agosto</text:span><text:span text:style-name="T9"> </text:span><text:span text:style-name="T7">de 201</text:span><text:span text:style-name="T8">4.</text:span></text:p>
      <text:p text:style-name="P8"><text:s text:c="167"/></text:p>
      <text:p text:style-name="P14"><text:span text:style-name="T67"><text:s text:c="112"/>Vereador Ricardo Ritter </text:span></text:p>
      <text:p text:style-name="P14"><text:span text:style-name="T60"/></text:p>
      <text:p text:style-name="Text_20_body"><text:span text:style-name="T24">O</text:span>bs.: Redação conforme o original do autor.</text:p>
      <text:p text:style-name="Text_20_body">/<text:span text:style-name="T6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5" meta:word-count="304" meta:character-count="228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tmp/PP%20Nº-%20Proprios/usr/share/templates/ooo/common/CMNH/req-voto-congrat.odt" meta:date="2013-08-27T16:07:46"/>
  </office:meta>
</office:document-meta>
</file>