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f8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2">2382</text:span>/2014</text:p>
      <text:p text:style-name="P7">Solicita revitalização da pintura do quebra-molas na Rua Bananal, em frente ao nº 720, Bairro Canudos. 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0">A revitalização da pintura do quebra-molas da referida rua é extremamente necessária para dar maior segurança e visibilidade aos motoristas que trafegam pela via, ajudando assim na prevenção de acidentes.</text:p>
      <text:p text:style-name="P10">Diante do exposto, solicito providências.</text:p>
      <text:p text:style-name="P9">Novo Hamburgo, 15 de agosto de 2014.</text:p>
      <text:p text:style-name="P11">Vereador Sergio Hanich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/>
      <text:p text:style-name="P6">/<text:span text:style-name="T2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2-06T15:50:26</meta:creation-date>
    <dc:language>pt-BR</dc:language>
    <meta:editing-cycles>1</meta:editing-cycles>
    <meta:editing-duration>PT00H00M00S</meta:editing-duration>
    <meta:print-date>2013-02-06T16:06:35</meta:print-date>
    <meta:document-statistic meta:table-count="0" meta:image-count="1" meta:object-count="0" meta:page-count="1" meta:paragraph-count="15" meta:word-count="173" meta:character-count="10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usr/share/templates/ooo/common/CMNH/ped-provid.odt" meta:date="2013-02-06T15:50:26"/>
  </office:meta>
</office:document-meta>
</file>