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1277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31277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231277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417</text:span>/2014</text:p>
      <text:p text:style-name="P6">Solicita recolhimento de lixo e entulhos na Rua Cidreira, nas proximidades do nº 98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a rua acima citada há um aglomerado de lixo e entulhos que estão obstruindo o passeio público, o que está dificultando a trafegabilidade dos pedestres, fazendo com que tenham que transitar no leito da via. </text:p>
      <text:p text:style-name="P8">Diante disso solicito a retirada dos entulhos que encontram-se no passeio público com brevidade.</text:p>
      <text:p text:style-name="P8"/>
      <text:p text:style-name="P8">Novo Hamburgo, 19 de agosto de 2014.</text:p>
      <text:p text:style-name="P7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3127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127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8-19T16:00:02</dc:date>
    <dc:language>pt-BR</dc:language>
    <meta:editing-cycles>3</meta:editing-cycles>
    <meta:editing-duration>PT00H05M46S</meta:editing-duration>
    <meta:print-date>2014-03-14T11:06:39.65</meta:print-date>
    <meta:document-statistic meta:table-count="0" meta:image-count="1" meta:object-count="0" meta:page-count="1" meta:paragraph-count="15" meta:word-count="187" meta:character-count="115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