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b1b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5bad5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paragraph-rsid="007c462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rsid="001bcfcf" officeooo:paragraph-rsid="007c462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8.003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7c462f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7c462f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84fa3" officeooo:paragraph-rsid="007c462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officeooo:paragraph-rsid="007d2998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fo:keep-with-next="always" style:text-autospace="none"/>
      <style:text-properties style:font-name="Nimbus Roman No9 L" fo:font-size="12pt" officeooo:paragraph-rsid="007c462f" style:font-size-asian="12pt" style:font-size-complex="12pt"/>
    </style:style>
    <style:style style:name="P18" style:family="paragraph" style:parent-style-name="Standard">
      <style:paragraph-properties fo:margin-left="0.199cm" fo:margin-right="0.199cm" fo:margin-top="0.199cm" fo:margin-bottom="0.199cm" fo:text-align="justify" style:justify-single-word="false" fo:orphans="0" fo:widows="0" fo:text-indent="2.799cm" style:auto-text-indent="false" style:text-autospace="none"/>
      <style:text-properties style:font-name="Nimbus Roman No9 L" fo:font-size="12pt" officeooo:paragraph-rsid="007c462f" style:font-size-asian="12pt" style:font-size-complex="12pt"/>
    </style:style>
    <style:style style:name="P19" style:family="paragraph" style:parent-style-name="Standard">
      <style:paragraph-properties fo:margin-left="0.199cm" fo:margin-right="0.199cm" fo:margin-top="0.199cm" fo:margin-bottom="0.199cm" fo:text-align="justify" style:justify-single-word="false" fo:orphans="0" fo:widows="0" fo:text-indent="0cm" style:auto-text-indent="false" style:text-autospace="none"/>
      <style:text-properties style:font-name="Nimbus Roman No9 L" fo:font-size="12pt" officeooo:rsid="001f8097" officeooo:paragraph-rsid="007c462f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0.199cm" fo:margin-right="0.199cm" fo:margin-top="0.199cm" fo:margin-bottom="0.199cm" fo:text-align="end" style:justify-single-word="false" fo:orphans="0" fo:widows="0" fo:text-indent="0cm" style:auto-text-indent="false" style:text-autospace="none"/>
      <style:text-properties style:font-name="Nimbus Roman No9 L" fo:font-size="12pt" officeooo:paragraph-rsid="007c462f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fo:break-before="page" style:text-autospace="none"/>
      <style:text-properties style:font-name="Nimbus Roman No9 L" fo:font-size="12pt" fo:font-weight="bold" officeooo:paragraph-rsid="007c462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style="normal" fo:font-weight="normal" officeooo:rsid="001bcfcf" officeooo:paragraph-rsid="007c462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84fa3" officeooo:paragraph-rsid="007c462f" style:font-size-asian="12pt" style:font-size-complex="12pt"/>
    </style:style>
    <style:style style:name="P24" style:family="paragraph" style:parent-style-name="Standard">
      <style:paragraph-properties fo:margin-left="0cm" fo:margin-right="0.199cm" fo:margin-top="0.199cm" fo:margin-bottom="0.199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dfa67" officeooo:paragraph-rsid="007c462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f0134" officeooo:paragraph-rsid="007b1ba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8097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22aa6e" style:font-name-asian="Arial1" style:font-weight-asian="normal" style:font-name-complex="Arial1" style:font-weight-complex="normal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0847bc" style:font-name-asian="Arial" style:font-name-complex="Arial"/>
    </style:style>
    <style:style style:name="T6" style:family="text">
      <style:text-properties officeooo:rsid="0017954a"/>
    </style:style>
    <style:style style:name="T7" style:family="text">
      <style:text-properties officeooo:rsid="001104e6"/>
    </style:style>
    <style:style style:name="T8" style:family="text">
      <style:text-properties officeooo:rsid="001fdda1"/>
    </style:style>
    <style:style style:name="T9" style:family="text">
      <style:text-properties officeooo:rsid="0024477b"/>
    </style:style>
    <style:style style:name="T10" style:family="text">
      <style:text-properties fo:font-style="normal" fo:font-weight="normal" officeooo:rsid="001237bf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7954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9117e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bcfcf" style:font-style-asian="normal" style:font-weight-asian="normal" style:font-style-complex="normal" style:font-weight-complex="normal"/>
    </style:style>
    <style:style style:name="T14" style:family="text">
      <style:text-properties officeooo:rsid="00157867"/>
    </style:style>
    <style:style style:name="T15" style:family="text">
      <style:text-properties officeooo:rsid="0024ed88"/>
    </style:style>
    <style:style style:name="T16" style:family="text">
      <style:text-properties officeooo:rsid="00184fa3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style="normal" fo:font-weight="normal" officeooo:rsid="0017954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1237b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84fa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7cdac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7d299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01f8097" style:font-name-asian="Arial1" style:font-name-complex="Arial1"/>
    </style:style>
    <style:style style:name="T24" style:family="text">
      <style:text-properties officeooo:rsid="0022aa6e" style:font-name-asian="Arial1" style:font-name-complex="Arial1"/>
    </style:style>
    <style:style style:name="T25" style:family="text">
      <style:text-properties officeooo:rsid="00184fa3" style:font-name-asian="Arial1" style:font-name-complex="Arial1"/>
    </style:style>
    <style:style style:name="T26" style:family="text">
      <style:text-properties officeooo:rsid="007c462f"/>
    </style:style>
    <style:style style:name="T27" style:family="text">
      <style:text-properties officeooo:rsid="007cdac5"/>
    </style:style>
    <style:style style:name="T28" style:family="text">
      <style:text-properties officeooo:rsid="0082e7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OÇÃO<text:span text:style-name="T6"> </text:span>N<text:span text:style-name="T7">º </text:span><text:span text:style-name="T26">24</text:span>/201<text:span text:style-name="T6">4</text:span></text:p>
      <text:p text:style-name="P11"/>
      <text:p text:style-name="P11"/>
      <text:p text:style-name="P13"><text:span text:style-name="T8">Manifesta</text:span> <text:span text:style-name="T9">aplauso</text:span><text:span text:style-name="T10"> </text:span><text:span text:style-name="T11">aos participantes de Novo Hamburgo no Campeonato Mundial de Jiu-Jitsu </text:span><text:span text:style-name="T12">Esportivo</text:span><text:span text:style-name="T11">, em São Paulo/SP</text:span><text:span text:style-name="T13">.</text:span></text:p>
      <text:p text:style-name="P22"/>
      <text:p text:style-name="P12"/>
      <text:p text:style-name="P14">O<text:span text:style-name="T14"> </text:span><text:span text:style-name="T6">v</text:span>ereador que esta subscreve <text:span text:style-name="T6">solicita aprovação da presente, c</text:span><text:span text:style-name="T15">onsiderando que:</text:span></text:p>
      <text:p text:style-name="P14"><text:span text:style-name="T26">N</text:span><text:span text:style-name="T15">o</text:span><text:span text:style-name="T6">s</text:span><text:span text:style-name="T15"> dia</text:span><text:span text:style-name="T6">s</text:span><text:span text:style-name="T15"> </text:span><text:span text:style-name="T6">14, </text:span><text:span text:style-name="T15">15,</text:span><text:span text:style-name="T6"> 16 </text:span><text:span text:style-name="T16">e 17</text:span><text:span text:style-name="T6"> de agosto de 2014, em evento realizado no </text:span><text:span text:style-name="T16">Ginásio </text:span><text:span text:style-name="T6"><text:s/>Ibirapuera/SP, mais de 2.800 (dois mil e oitocentos) jovens do mundo inteiro participaram de uma competição de Jiu-Jitsu, considerada de alto nível pelas pessoas que fizeram parte do acontecido;</text:span></text:p>
      <text:p text:style-name="P14"><text:span text:style-name="T16">Márcio Mendo</text:span><text:span text:style-name="T27">n</text:span><text:span text:style-name="T16">ça, de 39 anos, conquistou a medalha de prata na Categoria Sênior</text:span><text:span text:style-name="T6">,</text:span><text:span text:style-name="T16"> </text:span><text:span text:style-name="T6">Cristian dos Santos, de 9 anos, conquistou a medalha de ouro na </text:span><text:span text:style-name="T16">C</text:span><text:span text:style-name="T6">ategoria </text:span><text:span text:style-name="T16">I</text:span><text:span text:style-name="T6">nfantil,</text:span><text:span text:style-name="T16"> e Erick Bitencourt, de 1</text:span><text:span text:style-name="T28">3</text:span><text:span text:style-name="T16"> anos, conquistou a medalha de bronze na categoria infanto-juvenil;</text:span></text:p>
      <text:p text:style-name="P15"/>
      <text:p text:style-name="P15"><text:span text:style-name="T27">P</text:span>articiparam, também, os alunos Bruno Kayser, Bruno Oliveira e Gustavo Fonseca, bem como a aluna Manuela Mendonça, que tiveram boa participação no evento.</text:p>
      <text:p text:style-name="P15"/>
      <text:p text:style-name="P14">IS<text:span text:style-name="T8">S</text:span>O POSTO, </text:p>
      <text:p text:style-name="P17"/>
      <text:p text:style-name="P14">REQUER:</text:p>
      <text:p text:style-name="P14"/>
      <text:p text:style-name="P16"><text:span text:style-name="T17">À Mesa, após os trâmites regimentais, sirva-se enviar cópia da presente Moção de </text:span><text:span text:style-name="T21">Aplauso</text:span><text:span text:style-name="T19"> </text:span><text:span text:style-name="T18">ao </text:span><text:span text:style-name="T20">professor e instrutor de Jiu-Jitsu da Academia CT Golden Faighters, </text:span><text:span text:style-name="T22">Márcio Mendonça, que </text:span><text:span text:style-name="T20">desenvolve o Projeto Golden Boys, cujos frutos já est</text:span><text:span text:style-name="T22">ão sendo</text:span><text:span text:style-name="T20"> colh</text:span><text:span text:style-name="T22">idos</text:span><text:span text:style-name="T20">.</text:span></text:p>
      <text:p text:style-name="P18"><text:span text:style-name="T23">Novo Hamburgo, </text:span><text:span text:style-name="T24">1</text:span><text:span text:style-name="T25">9</text:span><text:span text:style-name="T24"> de </text:span><text:span text:style-name="T25">agosto</text:span><text:span text:style-name="T23"> de 201</text:span><text:span text:style-name="T25">4</text:span><text:span text:style-name="T23">.</text:span></text:p>
      <text:p text:style-name="P19"/>
      <text:p text:style-name="P20"><text:span text:style-name="T2">Vereador Gilberto Koc</text:span><text:span text:style-name="T3">h</text:span></text:p>
      <text:p text:style-name="P24"/>
      <text:p text:style-name="P8"/>
      <text:p text:style-name="P25"/>
      <text:p text:style-name="P10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19T15:37:35</meta:print-date>
    <meta:document-statistic meta:table-count="0" meta:image-count="1" meta:object-count="0" meta:page-count="1" meta:paragraph-count="19" meta:word-count="267" meta:character-count="16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