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63553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0843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045301" officeooo:paragraph-rsid="005bad5b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normal" officeooo:paragraph-rsid="0070843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70843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7084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70843e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7084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70843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70843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7084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70843e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55647" officeooo:paragraph-rsid="0070843e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2f242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7521e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050f12" officeooo:paragraph-rsid="006d9a27" style:font-size-asian="12pt" style:font-weight-asian="normal" style:font-name-complex="Arial1" style:font-size-complex="12pt" style:font-weight-complex="normal"/>
    </style:style>
    <style:style style:name="P26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090343" officeooo:paragraph-rsid="0072f242" style:font-size-asian="12pt" style:font-weight-asian="normal" style:font-name-complex="Arial1" style:font-size-complex="12pt" style:font-weight-complex="normal"/>
    </style:style>
    <style:style style:name="P27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paragraph-rsid="0077521e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paragraph-rsid="007a771d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72f2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783f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7b43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72f2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3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77521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3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7a771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3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72f2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7752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7a77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72f242" style:font-name-asian="Times New Roman" style:font-size-asian="12pt" style:font-name-complex="Times New Roman" style:font-size-complex="12pt" style:language-complex="ar" style:country-complex="SA"/>
    </style:style>
    <style:style style:name="P3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77521e" style:font-name-asian="Times New Roman" style:font-size-asian="12pt" style:font-name-complex="Times New Roman" style:font-size-complex="12pt" style:language-complex="ar" style:country-complex="SA"/>
    </style:style>
    <style:style style:name="P4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7a771d" style:font-name-asian="Times New Roman" style:font-size-asian="12pt" style:font-name-complex="Times New Roman" style:font-size-complex="12pt" style:language-complex="ar" style:country-complex="SA"/>
    </style:style>
    <style:style style:name="P4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72f2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7752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7a77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4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72f24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45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77521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46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7a771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4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72f24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48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77521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49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7a771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50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72f2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1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7752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7a77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72f242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77521e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7a771d" style:font-size-asian="12pt" style:font-weight-asian="normal" style:font-size-complex="12pt" style:font-weight-complex="normal"/>
    </style:style>
    <style:style style:name="P56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7a771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fo:font-weight="bold" officeooo:rsid="00191fe4" style:font-weight-asian="bold" style:font-weight-complex="bold"/>
    </style:style>
    <style:style style:name="T5" style:family="text">
      <style:text-properties fo:font-weight="bold" officeooo:rsid="00181413" style:font-weight-asian="bold" style:font-weight-complex="bold"/>
    </style:style>
    <style:style style:name="T6" style:family="text">
      <style:text-properties fo:font-weight="bold" officeooo:rsid="0019d285" style:font-weight-asian="bold" style:font-weight-complex="bold"/>
    </style:style>
    <style:style style:name="T7" style:family="text">
      <style:text-properties fo:font-weight="bold" officeooo:rsid="001b7676" style:font-weight-asian="bold" style:font-weight-complex="bold"/>
    </style:style>
    <style:style style:name="T8" style:family="text">
      <style:text-properties fo:font-weight="bold" officeooo:rsid="0011cccc" style:font-weight-asian="bold" style:font-weight-complex="bold"/>
    </style:style>
    <style:style style:name="T9" style:family="text">
      <style:text-properties officeooo:rsid="00191fe4"/>
    </style:style>
    <style:style style:name="T10" style:family="text">
      <style:text-properties officeooo:rsid="0005154b"/>
    </style:style>
    <style:style style:name="T11" style:family="text">
      <style:text-properties style:use-window-font-color="true" officeooo:rsid="001ab044" style:language-complex="pt" style:country-complex="BR"/>
    </style:style>
    <style:style style:name="T12" style:family="text">
      <style:text-properties style:use-window-font-color="true" officeooo:rsid="0073fb62" style:language-complex="pt" style:country-complex="BR"/>
    </style:style>
    <style:style style:name="T13" style:family="text">
      <style:text-properties style:use-window-font-color="true" officeooo:rsid="007b4330" style:language-complex="pt" style:country-complex="BR"/>
    </style:style>
    <style:style style:name="T14" style:family="text">
      <style:text-properties fo:color="#000000" officeooo:rsid="0005f2a0" style:language-complex="ar" style:country-complex="SA"/>
    </style:style>
    <style:style style:name="T15" style:family="text">
      <style:text-properties fo:color="#000000" officeooo:rsid="00191fe4" style:language-complex="ar" style:country-complex="SA"/>
    </style:style>
    <style:style style:name="T16" style:family="text">
      <style:text-properties fo:color="#000000" officeooo:rsid="00181413" style:language-complex="ar" style:country-complex="SA"/>
    </style:style>
    <style:style style:name="T17" style:family="text">
      <style:text-properties fo:color="#000000" officeooo:rsid="001b7676" style:language-complex="ar" style:country-complex="SA"/>
    </style:style>
    <style:style style:name="T18" style:family="text">
      <style:text-properties fo:color="#000000" officeooo:rsid="0077521e" style:language-complex="ar" style:country-complex="SA"/>
    </style:style>
    <style:style style:name="T19" style:family="text">
      <style:text-properties fo:color="#000000" officeooo:rsid="0011cccc" style:language-complex="ar" style:country-complex="SA"/>
    </style:style>
    <style:style style:name="T20" style:family="text">
      <style:text-properties officeooo:rsid="0005a9b4"/>
    </style:style>
    <style:style style:name="T21" style:family="text">
      <style:text-properties officeooo:rsid="0005f2a0"/>
    </style:style>
    <style:style style:name="T22" style:family="text">
      <style:text-properties officeooo:rsid="0070843e"/>
    </style:style>
    <style:style style:name="T23" style:family="text">
      <style:text-properties officeooo:rsid="0070d3fa"/>
    </style:style>
    <style:style style:name="T24" style:family="text">
      <style:text-properties officeooo:rsid="00181413"/>
    </style:style>
    <style:style style:name="T25" style:family="text">
      <style:text-properties officeooo:rsid="001d5035"/>
    </style:style>
    <style:style style:name="T26" style:family="text">
      <style:text-properties officeooo:rsid="001ab044"/>
    </style:style>
    <style:style style:name="T27" style:family="text">
      <style:text-properties officeooo:rsid="0072f242"/>
    </style:style>
    <style:style style:name="T28" style:family="text">
      <style:text-properties officeooo:rsid="0073fb62"/>
    </style:style>
    <style:style style:name="T29" style:family="text">
      <style:text-properties officeooo:rsid="00750a68"/>
    </style:style>
    <style:style style:name="T30" style:family="text">
      <style:text-properties officeooo:rsid="001b7676"/>
    </style:style>
    <style:style style:name="T31" style:family="text">
      <style:text-properties officeooo:rsid="0077521e"/>
    </style:style>
    <style:style style:name="T32" style:family="text">
      <style:text-properties officeooo:rsid="00783f70"/>
    </style:style>
    <style:style style:name="T33" style:family="text">
      <style:text-properties officeooo:rsid="0011cccc"/>
    </style:style>
    <style:style style:name="T34" style:family="text">
      <style:text-properties officeooo:rsid="007a771d"/>
    </style:style>
    <style:style style:name="T35" style:family="text">
      <style:text-properties officeooo:rsid="007b433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REQUERIMENTO N<text:span text:style-name="T35">º 1010</text:span>/201<text:span text:style-name="T33">4</text:span></text:p>
      <text:p text:style-name="P31">Requer Voto de Congratulações <text:span text:style-name="T35">à</text:span><text:span text:style-name="T4"> </text:span><text:span text:style-name="T19">Celuz Grupo Geradores - Locação de Geradores,</text:span><text:span text:style-name="T4"> </text:span><text:span text:style-name="T9">pela conquista do Prêmio Top de Marcas/201</text:span><text:span text:style-name="T33">4</text:span><text:span text:style-name="T9">.</text:span></text:p>
      <text:p text:style-name="P34">O Vereador que este subscreve:</text:p>
      <text:p text:style-name="P37">Considerando <text:span text:style-name="T9">a conquista do Prêmio Top de Marcas/201</text:span><text:span text:style-name="T33">4</text:span>;</text:p>
      <text:p text:style-name="P37">Considerando <text:span text:style-name="T10">a relevância do prêmio recebido, demonstrando a excelência do trabalho desenvolvido, bem como a lembrança pelo consumidor da excelente marca projetada dentro da comunidade por sua empresa.</text:span></text:p>
      <text:p text:style-name="P40">ISSO POSTO,</text:p>
      <text:p text:style-name="P46">REQUER:</text:p>
      <text:p text:style-name="P49">1. Seja consignado em Ata Voto de <text:span text:style-name="T35">C</text:span>ongratulações <text:span text:style-name="T9">à </text:span><text:span text:style-name="T33">Celuz Grupo Geradores - Locação de Geradores</text:span><text:span text:style-name="T9">, <text:s/></text:span><text:span text:style-name="T26">pela conquista do Prêmio Top de Marcas/201</text:span><text:span text:style-name="T33">4</text:span><text:span text:style-name="T11">, </text:span><text:span text:style-name="T13">e</text:span></text:p>
      <text:p text:style-name="P52">2. Seja oficiado ao homenageado, <text:span text:style-name="T15">Sr. </text:span><text:span text:style-name="T19">César Weber</text:span><text:span text:style-name="T15"> e colaboradores, </text:span>com as devidas congratulações desta Casa Legislativa.</text:p>
      <text:p text:style-name="P43">Novo Hamburgo, <text:span text:style-name="T34">20</text:span> de <text:span text:style-name="T9">agosto</text:span> de 201<text:span text:style-name="T33">4</text:span>.</text:p>
      <text:p text:style-name="P55">Vereador <text:s/><text:span text:style-name="T9">Gerson Peteffi</text:span></text:p>
      <text:p text:style-name="P28"><text:span text:style-name="T30"/></text:p>
      <text:p text:style-name="P22"/>
      <text:p text:style-name="P26"><text:span text:style-name="T20"/></text:p>
      <text:p text:style-name="P8"/>
      <text:p text:style-name="P8"/>
      <text:p text:style-name="P8"/>
      <text:p text:style-name="P11"/>
      <text:p text:style-name="P10"/>
      <text:p text:style-name="P10"/>
      <text:p text:style-name="P10"/>
      <text:p text:style-name="P10"/>
      <text:p text:style-name="P10"/>
      <text:p text:style-name="P10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8-20T18:09:41</meta:print-date>
    <meta:document-statistic meta:table-count="0" meta:image-count="1" meta:object-count="0" meta:page-count="1" meta:paragraph-count="19" meta:word-count="193" meta:character-count="120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