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8ffc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8d68dc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585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25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d68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fc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256c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3553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58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a2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d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904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585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a25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d68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ffc5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58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a2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d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ff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58507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a256c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d68dc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ffc5d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58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a2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d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ff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585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a256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d68d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ffc5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585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a256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d68d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ffc5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858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8a2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8d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8ff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858507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8a256c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8d68dc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8ffc5d" style:font-size-asian="12pt" style:font-weight-asian="normal" style:font-size-complex="12pt" style:font-weight-complex="normal"/>
    </style:style>
    <style:style style:name="P5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8ffc5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fo:font-weight="bold" officeooo:rsid="00191fe4" style:font-weight-asian="bold" style:font-weight-complex="bold"/>
    </style:style>
    <style:style style:name="T5" style:family="text">
      <style:text-properties fo:font-weight="bold" officeooo:rsid="00039307" style:font-weight-asian="bold" style:font-weight-complex="bold"/>
    </style:style>
    <style:style style:name="T6" style:family="text">
      <style:text-properties fo:font-weight="bold" officeooo:rsid="000719ae" style:font-weight-asian="bold" style:font-weight-complex="bold"/>
    </style:style>
    <style:style style:name="T7" style:family="text">
      <style:text-properties fo:font-weight="bold" officeooo:rsid="000bba53" style:font-weight-asian="bold" style:font-weight-complex="bold"/>
    </style:style>
    <style:style style:name="T8" style:family="text">
      <style:text-properties fo:font-weight="bold" officeooo:rsid="000caeda" style:font-weight-asian="bold" style:font-weight-complex="bold"/>
    </style:style>
    <style:style style:name="T9" style:family="text">
      <style:text-properties officeooo:rsid="00191fe4"/>
    </style:style>
    <style:style style:name="T10" style:family="text">
      <style:text-properties officeooo:rsid="0005154b"/>
    </style:style>
    <style:style style:name="T11" style:family="text">
      <style:text-properties style:use-window-font-color="true" officeooo:rsid="001ab044" style:language-complex="pt" style:country-complex="BR"/>
    </style:style>
    <style:style style:name="T12" style:family="text">
      <style:text-properties style:use-window-font-color="true" officeooo:rsid="00858507" style:language-complex="pt" style:country-complex="BR"/>
    </style:style>
    <style:style style:name="T13" style:family="text">
      <style:text-properties style:use-window-font-color="true" officeooo:rsid="008a8245" style:language-complex="pt" style:country-complex="BR"/>
    </style:style>
    <style:style style:name="T14" style:family="text">
      <style:text-properties style:use-window-font-color="true" officeooo:rsid="008d68dc" style:language-complex="pt" style:country-complex="BR"/>
    </style:style>
    <style:style style:name="T15" style:family="text">
      <style:text-properties style:use-window-font-color="true" officeooo:rsid="009044fc" style:language-complex="pt" style:country-complex="BR"/>
    </style:style>
    <style:style style:name="T16" style:family="text">
      <style:text-properties fo:color="#000000" officeooo:rsid="00191fe4" style:language-complex="ar" style:country-complex="SA"/>
    </style:style>
    <style:style style:name="T17" style:family="text">
      <style:text-properties fo:color="#000000" officeooo:rsid="00039307" style:language-complex="ar" style:country-complex="SA"/>
    </style:style>
    <style:style style:name="T18" style:family="text">
      <style:text-properties fo:color="#000000" officeooo:rsid="000719ae" style:language-complex="ar" style:country-complex="SA"/>
    </style:style>
    <style:style style:name="T19" style:family="text">
      <style:text-properties fo:color="#000000" officeooo:rsid="008a8245" style:language-complex="ar" style:country-complex="SA"/>
    </style:style>
    <style:style style:name="T20" style:family="text">
      <style:text-properties fo:color="#000000" officeooo:rsid="000bba53" style:language-complex="ar" style:country-complex="SA"/>
    </style:style>
    <style:style style:name="T21" style:family="text">
      <style:text-properties fo:color="#000000" officeooo:rsid="008d68dc" style:language-complex="ar" style:country-complex="SA"/>
    </style:style>
    <style:style style:name="T22" style:family="text">
      <style:text-properties fo:color="#000000" officeooo:rsid="000caeda" style:language-complex="ar" style:country-complex="SA"/>
    </style:style>
    <style:style style:name="T23" style:family="text">
      <style:text-properties fo:color="#000000" officeooo:rsid="008ffc5d" style:language-complex="ar" style:country-complex="SA"/>
    </style:style>
    <style:style style:name="T24" style:family="text">
      <style:text-properties officeooo:rsid="001d5035"/>
    </style:style>
    <style:style style:name="T25" style:family="text">
      <style:text-properties officeooo:rsid="001ab044"/>
    </style:style>
    <style:style style:name="T26" style:family="text">
      <style:text-properties officeooo:rsid="0011cccc"/>
    </style:style>
    <style:style style:name="T27" style:family="text">
      <style:text-properties officeooo:rsid="00039307"/>
    </style:style>
    <style:style style:name="T28" style:family="text">
      <style:text-properties officeooo:rsid="00858507"/>
    </style:style>
    <style:style style:name="T29" style:family="text">
      <style:text-properties officeooo:rsid="0085e95f"/>
    </style:style>
    <style:style style:name="T30" style:family="text">
      <style:text-properties officeooo:rsid="008763e7"/>
    </style:style>
    <style:style style:name="T31" style:family="text">
      <style:text-properties officeooo:rsid="000719ae"/>
    </style:style>
    <style:style style:name="T32" style:family="text">
      <style:text-properties officeooo:rsid="008a256c"/>
    </style:style>
    <style:style style:name="T33" style:family="text">
      <style:text-properties officeooo:rsid="008a8245"/>
    </style:style>
    <style:style style:name="T34" style:family="text">
      <style:text-properties officeooo:rsid="000bba53"/>
    </style:style>
    <style:style style:name="T35" style:family="text">
      <style:text-properties officeooo:rsid="008d68dc"/>
    </style:style>
    <style:style style:name="T36" style:family="text">
      <style:text-properties officeooo:rsid="008e6b5c"/>
    </style:style>
    <style:style style:name="T37" style:family="text">
      <style:text-properties officeooo:rsid="008f3c6d"/>
    </style:style>
    <style:style style:name="T38" style:family="text">
      <style:text-properties officeooo:rsid="000caeda"/>
    </style:style>
    <style:style style:name="T39" style:family="text">
      <style:text-properties officeooo:rsid="008ffc5d"/>
    </style:style>
    <style:style style:name="T40" style:family="text">
      <style:text-properties officeooo:rsid="009044fc"/>
    </style:style>
    <style:style style:name="T41" style:family="text">
      <style:text-properties officeooo:rsid="0091fbaa"/>
    </style:style>
    <style:style style:name="T42" style:family="text">
      <style:text-properties officeooo:rsid="00935f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REQUERIMENTO N° <text:span text:style-name="T41">101</text:span><text:span text:style-name="T42">5</text:span>/201<text:span text:style-name="T38">4</text:span></text:p>
      <text:p text:style-name="P21">Requer Voto de Congratulações <text:span text:style-name="T24">a</text:span><text:span text:style-name="T4"> </text:span><text:span text:style-name="T16">Joalheria</text:span><text:span text:style-name="T22"> e Óptica Scheffler - Joalheria e Relojoaria</text:span><text:span text:style-name="T16">,</text:span><text:span text:style-name="T4"> </text:span><text:span text:style-name="T9">pela conquista do Prêmio Top de Marcas/201</text:span><text:span text:style-name="T38">4</text:span><text:span text:style-name="T9">.</text:span></text:p>
      <text:p text:style-name="P25">O Vereador que este subscreve:</text:p>
      <text:p text:style-name="P29">Considerando <text:span text:style-name="T9">a conquista do Prêmio Top de Marcas/201</text:span><text:span text:style-name="T38">4</text:span>;</text:p>
      <text:p text:style-name="P29">Considerando <text:span text:style-name="T10">a relevância do prêmio recebido, demonstrando a excelência do trabalho desenvolvido, bem como a lembrança pelo consumidor da excelente marca projetada dentro da comunidade por sua empresa.</text:span></text:p>
      <text:p text:style-name="P29"/>
      <text:p text:style-name="P33">ISSO POSTO,</text:p>
      <text:p text:style-name="P41">REQUER:</text:p>
      <text:p text:style-name="P45">1. Seja consignado em Ata Voto de <text:span text:style-name="T39">C</text:span>ongratulações <text:span text:style-name="T9">à Joalheria</text:span><text:span text:style-name="T38"> e Óptica Scheffler - Joalheria e Relojoaria</text:span><text:span text:style-name="T9">, </text:span><text:span text:style-name="T25">pela conquista do Prêmio Top de Marcas/201</text:span><text:span text:style-name="T38">4</text:span><text:span text:style-name="T11">, </text:span><text:span text:style-name="T15">e</text:span></text:p>
      <text:p text:style-name="P49">2. Seja oficiado ao<text:span text:style-name="T38">s</text:span> homenageado<text:span text:style-name="T38">s,</text:span> <text:span text:style-name="T16">Sr. </text:span><text:span text:style-name="T22">Remi Scheffler e Sr</text:span><text:span text:style-name="T23">a.</text:span><text:span text:style-name="T22"> Aline Scheffler</text:span><text:span text:style-name="T16"> e colaboradores, </text:span>com as devidas congratulações desta Casa Legislativa.</text:p>
      <text:p text:style-name="P37">Novo Hamburgo, <text:span text:style-name="T40">21</text:span> de <text:span text:style-name="T9">agosto</text:span> de 201<text:span text:style-name="T38">4</text:span>.</text:p>
      <text:p text:style-name="P53">Vereador <text:s/><text:span text:style-name="T9">Gerson Peteffi</text:span></text:p>
      <text:p text:style-name="P14"/>
      <text:p text:style-name="P14"/>
      <text:p text:style-name="P9"><text:span text:style-name="T34"/></text:p>
      <text:p text:style-name="P13"/>
      <text:p text:style-name="P13"/>
      <text:p text:style-name="P13"/>
      <text:p text:style-name="P10"><text:span text:style-name="T31"/></text:p>
      <text:p text:style-name="P15"><text:span text:style-name="T26"/></text:p>
      <text:p text:style-name="P17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21T13:56:12</meta:print-date>
    <meta:document-statistic meta:table-count="0" meta:image-count="1" meta:object-count="0" meta:page-count="1" meta:paragraph-count="19" meta:word-count="199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