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42b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fd2a" style:font-size-asian="6pt" style:font-size-complex="6pt"/>
    </style:style>
    <style:style style:name="T1" style:family="text">
      <style:text-properties officeooo:rsid="0020cbd9"/>
    </style:style>
    <style:style style:name="T2" style:family="text">
      <style:text-properties officeooo:rsid="002242b9"/>
    </style:style>
    <style:style style:name="T3" style:family="text">
      <style:text-properties officeooo:rsid="00232c1a"/>
    </style:style>
    <style:style style:name="T4" style:family="text">
      <style:text-properties officeooo:rsid="0024a2ec"/>
    </style:style>
    <style:style style:name="T5" style:family="text">
      <style:text-properties officeooo:rsid="0025e2f4"/>
    </style:style>
    <style:style style:name="T6" style:family="text">
      <style:text-properties officeooo:rsid="0027a60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2476</text:span>/201<text:span text:style-name="T1">4</text:span></text:p>
      <text:p text:style-name="P8">Solicita estudo de viabilidade para colocação <text:s text:c="2"/>de redutor<text:span text:style-name="T5">es</text:span> de velocidade <text:span text:style-name="T1">(tachões</text:span><text:span text:style-name="T6">-</text:span><text:span text:style-name="T1">verticais) e quebra</text:span><text:span text:style-name="T6">-</text:span><text:span text:style-name="T1">molas</text:span> na Rua Guia Lopes, nas proximidades do n° 23<text:span text:style-name="T4">6</text:span>5, Bairro Rondônia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Q</text:span>uando há perigo eminente de acidente, o mais importante é preveni-lo. E <text:s text:c="2"/>para prevenir, este vereador juntamente com <text:s/>os comerciantes locais, que alavancam a economia do município, <text:span text:style-name="T2">solicitam</text:span> estudo de viabilidade para colocação de redutor<text:span text:style-name="T2">es</text:span> de velocidade<text:span text:style-name="T1">(</text:span><text:span text:style-name="T5">tachões </text:span><text:span text:style-name="T1">verticais) e quebra molas,</text:span> nas proximidades do n° 23<text:span text:style-name="T4">6</text:span>5, da Rua Guia Lopes, no Bairro Rondônia, <text:span text:style-name="T2">para inibir</text:span> <text:span text:style-name="T6">a</text:span> alta velocidade <text:span text:style-name="T2">com</text:span> que os veículos <text:span text:style-name="T6">que</text:span> trafegam por esta via, <text:span text:style-name="T2">colocando</text:span> em risco a vida dos pedestres, de outros condutores e de si próprios. <text:span text:style-name="T2">Por ser essa via de</text:span> intenso tráfego de veículos <text:span text:style-name="T2">e fazer ligação entre vários </text:span><text:span text:style-name="T6">b</text:span><text:span text:style-name="T2">airros </text:span><text:span text:style-name="T3">de nossa cidade</text:span><text:span text:style-name="T2">. </text:span>Sua extensão também propicia a alta velocidade, e é utilizada como “pista de corrida” pelos motoristas imprudentes. <text:span text:style-name="T1">Todos esses fatores fazem com que medidas </text:span><text:span text:style-name="T3">como essas</text:span><text:span text:style-name="T1"> sejam imprescindíveis para o bem comum de todos. </text:span></text:p>
      <text:p text:style-name="P11">Diante do exposto, solicito providências com extrema urgência, para evitarmos que aconteçam novos acidentes nesta rua, e para assim, propiciarmos um pouco de segurança <text:span text:style-name="T1">aos comerciantes e</text:span> aos moradores que necessitam trafegar por esta via.</text:p>
      <text:p text:style-name="P9">Novo Hamburgo, <text:span text:style-name="T1">26 de agosto de 2014</text:span></text:p>
      <text:p text:style-name="P12">Vereador Sergio Hanich </text:p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7">Obs: redação conforme original do autor.</text:p>
      <text:p text:style-name="P5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fd2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8-26T14:15:36</dc:date>
    <meta:printed-by>Simone Oliveira</meta:printed-by>
    <meta:print-date>2014-08-26T13:29:05</meta:print-date>
    <dc:language>pt-BR</dc:language>
    <meta:editing-cycles>68</meta:editing-cycles>
    <meta:editing-duration>PT03H30M57S</meta:editing-duration>
    <meta:document-statistic meta:table-count="0" meta:image-count="1" meta:object-count="0" meta:page-count="1" meta:paragraph-count="15" meta:word-count="314" meta:character-count="1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