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8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b58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3b58" style:font-weight-asian="normal" style:font-weight-complex="normal"/>
    </style:style>
    <style:style style:name="T3" style:family="text">
      <style:text-properties officeooo:rsid="001cc50c"/>
    </style:style>
    <style:style style:name="T4" style:family="text">
      <style:text-properties officeooo:rsid="0018dcdd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18dcdd" style:language-complex="pt" style:country-complex="BR"/>
    </style:style>
    <style:style style:name="T7" style:family="text">
      <style:text-properties officeooo:rsid="0018c254"/>
    </style:style>
    <style:style style:name="T8" style:family="text">
      <style:text-properties officeooo:rsid="001c2748"/>
    </style:style>
    <style:style style:name="T9" style:family="text">
      <style:text-properties officeooo:rsid="001f8d66"/>
    </style:style>
    <style:style style:name="T10" style:family="text">
      <style:text-properties officeooo:rsid="0024519c"/>
    </style:style>
    <style:style style:name="T11" style:family="text">
      <style:text-properties officeooo:rsid="00283b58"/>
    </style:style>
    <style:style style:name="T12" style:family="text">
      <style:text-properties officeooo:rsid="0029f0e6"/>
    </style:style>
    <style:style style:name="T13" style:family="text">
      <style:text-properties officeooo:rsid="002b9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</text:span><text:span text:style-name="T11">1033</text:span>/201<text:span text:style-name="T10">4</text:span></text:p>
      <text:p text:style-name="P7">Requer Voto de Congratulações <text:span text:style-name="T4">à Liga Feminina de Combate ao Câncer, </text:span><text:span text:style-name="T7">pel</text:span><text:span text:style-name="T13">a</text:span><text:span text:style-name="T9"> </text:span><text:span text:style-name="T10">campanha contra o Câncer de Boca</text:span><text:span text:style-name="T7">.</text:span></text:p>
      <text:p text:style-name="P8">O Vereador que este subscreve:</text:p>
      <text:p text:style-name="P10">Considerando <text:span text:style-name="T9">que </text:span><text:span text:style-name="T10">neste mês</text:span><text:span text:style-name="T9"> a </text:span><text:span text:style-name="T4">Liga Feminina de Combate ao Câncer de </text:span><text:span text:style-name="T9">Novo Hamburgo, </text:span><text:span text:style-name="T10">em parceria com a Secretaria de Saúde e o curso de Odontologia da Universidade Federal do Rio Grande do Sul, lançou a campanha – Câncer de boca te cura: prevenção de doenças bucais</text:span><text:span text:style-name="T7">.</text:span></text:p>
      <text:p text:style-name="P9">Considerando <text:span text:style-name="T9">a importância </text:span><text:span text:style-name="T10">da Liga que busca estar a frente de importantes</text:span><text:span text:style-name="T7"> campanha</text:span><text:span text:style-name="T10">s,</text:span><text:span text:style-name="T7"> </text:span><text:span text:style-name="T9">que cham</text:span><text:span text:style-name="T10">em</text:span><text:span text:style-name="T9"> a atenção </text:span><text:span text:style-name="T10">da populção na busca pela </text:span><text:span text:style-name="T9">prevensão do câncer, </text:span><text:span text:style-name="T10">nesta campanha em especial, com exames gratuitos da cavidade bucal para pessoas acima de 30 anos</text:span><text:span text:style-name="T7">.</text:span></text:p>
      <text:p text:style-name="P9">Considerando, enfim, <text:span text:style-name="T10">o grande valor</text:span> d<text:span text:style-name="T4">a</text:span> <text:span text:style-name="T4">Liga Feminina de Combate ao Câncer</text:span> de Novo Hamburgo, para o nosso município e região, é que consideramos merecedor<text:span text:style-name="T11">a</text:span> desta homenagem. </text:p>
      <text:p text:style-name="P11">ISSO POSTO,</text:p>
      <text:p text:style-name="P12">REQUER:</text:p>
      <text:p text:style-name="P14">1.<text:tab/>Seja consignado em Ata Voto de Congratulações <text:span text:style-name="T4">à </text:span><text:span text:style-name="T6">Liga Feminina de Combate ao Câncer</text:span><text:span text:style-name="T5">; e</text:span></text:p>
      <text:p text:style-name="P15">2.<text:tab/>Seja oficiado <text:span text:style-name="T3">à</text:span> homenagead<text:span text:style-name="T3">a</text:span>, com as congratulações em nome desta Casa Legislativa.</text:p>
      <text:p text:style-name="P13">Novo Hamburgo, <text:span text:style-name="T9">2</text:span><text:span text:style-name="T11">6</text:span> de <text:span text:style-name="T10">agost</text:span>o de 201<text:span text:style-name="T10">4</text:span>.</text:p>
      <text:p text:style-name="P17"><text:tab/><text:tab/> <text:s text:c="20"/><text:tab/><text:tab/><text:tab/><text:tab/><text:tab/><text:tab/><text:tab/>Vereador Raul Cassel<text:tab/><text:tab/><text:tab/></text:p>
      <text:p text:style-name="P6"/>
      <text:p text:style-name="P5"/>
      <text:p text:style-name="P6"/>
      <text:p text:style-name="P6"/>
      <text:p text:style-name="P6">Obs.: Redação conforme <text:span text:style-name="T8">o </text:span>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b58" style:font-size-asian="7pt" style:font-size-complex="7pt"/>
    </style:style>
    <style:style style:name="MT1" style:family="text">
      <style:text-properties fo:font-weight="normal" officeooo:rsid="00283b5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8-26T14:14:24</dc:date>
    <meta:printed-by>Tainara Campos</meta:printed-by>
    <meta:print-date>2013-08-20T12:53:10</meta:print-date>
    <dc:language>pt-BR</dc:language>
    <meta:editing-cycles>95</meta:editing-cycles>
    <meta:editing-duration>PT04H30M31S</meta:editing-duration>
    <meta:document-statistic meta:table-count="0" meta:image-count="1" meta:object-count="0" meta:page-count="1" meta:paragraph-count="20" meta:word-count="260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