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d6c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556a4" officeooo:paragraph-rsid="0036d6cf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305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305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30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393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text-properties officeooo:paragraph-rsid="003930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6d6cf"/>
    </style:style>
    <style:style style:name="T5" style:family="text">
      <style:text-properties officeooo:rsid="0039305d"/>
    </style:style>
    <style:style style:name="T6" style:family="text">
      <style:text-properties fo:language="pt" fo:country="BR" officeooo:rsid="027a36b8" style:language-asian="pt" style:country-asian="BR" style:language-complex="pt" style:country-complex="BR"/>
    </style:style>
    <style:style style:name="T7" style:family="text">
      <style:text-properties fo:language="pt" fo:country="BR" officeooo:rsid="0287f0fc" style:language-asian="pt" style:country-asian="BR" style:language-complex="pt" style:country-complex="BR"/>
    </style:style>
    <style:style style:name="T8" style:family="text">
      <style:text-properties fo:language="pt" fo:country="BR" officeooo:rsid="028071f9" style:language-asian="pt" style:country-asian="BR" style:language-complex="pt" style:country-complex="BR"/>
    </style:style>
    <style:style style:name="T9" style:family="text">
      <style:text-properties fo:language="pt" fo:country="BR" officeooo:rsid="026f56ab" style:language-asian="pt" style:country-asian="BR" style:language-complex="pt" style:country-complex="BR"/>
    </style:style>
    <style:style style:name="T10" style:family="text">
      <style:text-properties fo:language="pt" fo:country="BR" officeooo:rsid="0039305d" style:language-asian="pt" style:country-asian="BR" style:language-complex="pt" style:country-complex="BR"/>
    </style:style>
    <style:style style:name="T11" style:family="text">
      <style:text-properties officeooo:rsid="012ed3ba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13dd92b"/>
    </style:style>
    <style:style style:name="T16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87f0f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8071f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5">479</text:span>/201<text:span text:style-name="T2">4</text:span></text:p>
      <text:p text:style-name="P17"><text:span text:style-name="T6">Solicita </text:span><text:span text:style-name="T7">estudo</text:span><text:span text:style-name="T8"> </text:span><text:span text:style-name="T7">da viabilidade de implantação de sinaleira para pedestre</text:span><text:span text:style-name="T10">s</text:span><text:span text:style-name="T7"> ou uma lombada na Rua João Nunes da Silva , Bairro Canudos</text:span><text:span text:style-name="T9">.</text:span></text:p>
      <text:p text:style-name="P1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2">que é necessári</text:span><text:span text:style-name="T13">o </text:span><text:span text:style-name="T14">:</text:span><text:span text:style-name="T15"> </text:span></text:p>
      <text:p text:style-name="P20"/>
      <text:p text:style-name="P19"><text:span text:style-name="T16">Solicita </text:span><text:span text:style-name="T17">o estudo</text:span><text:span text:style-name="T18"> </text:span><text:span text:style-name="T17">da viabilidade de implantação de sinaleira para pedestre ou uma lombada na Rua João Nunes da Silva , Bairro Canudos</text:span><text:span text:style-name="T19">. </text:span></text:p>
      <text:p text:style-name="P21"/>
      <text:p text:style-name="P18">Na certeza de contar com vossa especial atenção, desde já, afirmo nesta oportunidade meus protestos de elevada estima e consideração.</text:p>
      <text:p text:style-name="P13"/>
      <text:p text:style-name="P13">Novo Hamburgo, <text:span text:style-name="T5">2</text:span>5 de agosto de 2014.</text:p>
      <text:p text:style-name="P16"><text:s text:c="8"/>Vereador<text:span text:style-name="T5">a Patrícia Beck</text:span> </text:p>
      <text:p text:style-name="P12"/>
      <text:p text:style-name="P11"/>
      <text:p text:style-name="P10"/>
      <text:p text:style-name="P10"/>
      <text:p text:style-name="P10"/>
      <text:p text:style-name="P10"/>
      <text:p text:style-name="P14"/>
      <text:p text:style-name="P9">Obs.: Redação conforme original d<text:span text:style-name="T5">a</text:span> autor<text:span text:style-name="T5">a</text:span>.</text:p>
      <text:p text:style-name="P8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8-26T15:56:37</meta:print-date>
    <meta:document-statistic meta:table-count="0" meta:image-count="1" meta:object-count="0" meta:page-count="1" meta:paragraph-count="15" meta:word-count="191" meta:character-count="1170"/>
    <meta:user-defined meta:name="Info 1"/>
    <meta:user-defined meta:name="Info 2"/>
    <meta:user-defined meta:name="Info 3"/>
    <meta:user-defined meta:name="Info 4"/>
  </office:meta>
</office:document-meta>
</file>