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edb6" officeooo:paragraph-rsid="00040db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4e0a" officeooo:paragraph-rsid="001334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34b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040db7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334b3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34b3" style:font-size-asian="10.5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19dc19" officeooo:paragraph-rsid="001334b3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34b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0c5965"/>
    </style:style>
    <style:style style:name="T7" style:family="text">
      <style:text-properties officeooo:rsid="000fedb6"/>
    </style:style>
    <style:style style:name="T8" style:family="text">
      <style:text-properties officeooo:rsid="00112f5f"/>
    </style:style>
    <style:style style:name="T9" style:family="text">
      <style:text-properties officeooo:rsid="00114e0a"/>
    </style:style>
    <style:style style:name="T10" style:family="text">
      <style:text-properties fo:font-size="12pt"/>
    </style:style>
    <style:style style:name="T11" style:family="text">
      <style:text-properties fo:font-size="12pt" officeooo:rsid="001334b3"/>
    </style:style>
    <style:style style:name="T12" style:family="text">
      <style:text-properties style:font-size-asian="12pt"/>
    </style:style>
    <style:style style:name="T13" style:family="text">
      <style:text-properties officeooo:rsid="001334b3" style:font-size-asian="12pt"/>
    </style:style>
    <style:style style:name="T14" style:family="text">
      <style:text-properties style:font-size-complex="12pt"/>
    </style:style>
    <style:style style:name="T15" style:family="text">
      <style:text-properties officeooo:rsid="001334b3" style:font-size-complex="12pt"/>
    </style:style>
    <style:style style:name="T16" style:family="text">
      <style:text-properties style:font-weight-complex="bold"/>
    </style:style>
    <style:style style:name="T17" style:family="text">
      <style:text-properties officeooo:rsid="001334b3" style:font-weight-complex="bold"/>
    </style:style>
    <style:style style:name="T18" style:family="text">
      <style:text-properties fo:font-size="8pt" fo:font-weight="normal" officeooo:rsid="00024022" style:font-size-asian="8pt" style:font-weight-asian="normal" style:font-size-complex="8pt" style:font-weight-complex="normal"/>
    </style:style>
    <style:style style:name="T19" style:family="text">
      <style:text-properties officeooo:rsid="001334b3"/>
    </style:style>
    <style:style style:name="T20" style:family="text">
      <style:text-properties officeooo:rsid="0002b347"/>
    </style:style>
    <style:style style:name="T21" style:family="text">
      <style:text-properties officeooo:rsid="001264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3">ESTADO DO RIO GRANDE DO SUL</text:p>
      <text:p text:style-name="P11"><text:span text:style-name="T18"/></text:p>
      <text:p text:style-name="P11">PEDIDO DE PROVIDÊNCIAS Nº 2487/2014</text:p>
      <text:p text:style-name="P8">Solicit<text:span text:style-name="T19">a</text:span><text:span text:style-name="T4"> </text:span><text:span text:style-name="T7"><text:s/></text:span><text:span text:style-name="T9">conserto </text:span><text:span text:style-name="T7">do passeio </text:span><text:span text:style-name="T9">e operação tapa</text:span><text:span text:style-name="T19">-</text:span><text:span text:style-name="T9">buracos n</text:span><text:span text:style-name="T7">a Rua </text:span><text:span text:style-name="T9">Cabreúva, esquina com a Rua Ijuí, </text:span><text:span text:style-name="T7">no </text:span><text:span text:style-name="T19">B</text:span><text:span text:style-name="T7">airro </text:span><text:span text:style-name="T8">Gu</text:span><text:span text:style-name="T9">a</text:span><text:span text:style-name="T8">rani.</text:span>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6"><text:span text:style-name="T9">Tendo em vista que no local existe cavalete da Prefeitura, sinalizando obra</text:span>.</text:p>
      <text:p text:style-name="P9"><text:span text:style-name="T19">O</text:span>s moradores do local não podem trafegar pelo passeio.</text:p>
      <text:p text:style-name="P10"><text:span text:style-name="T9">Sabedores de sua atenção aos reais anseios da comunidade, contamos com seu <text:s/>apoio neste pedido.</text:span></text:p>
      <text:p text:style-name="P10"><text:span text:style-name="T19">N</text:span>ovo Hamburgo, <text:span text:style-name="T7">26</text:span> de <text:span text:style-name="T8">agosto</text:span> de 201<text:span text:style-name="T5">4</text:span>.</text:p>
      <text:p text:style-name="P7">Vereador Issur <text:span text:style-name="T19">Koch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9">GS</text:span></text:p>
      <text:p text:style-name="P12"><text:span text:style-name="T19"/></text:p>
      <text:p text:style-name="P15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14"><text:span text:style-name="T19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8-26T16:51:39</dc:date>
    <dc:creator>Gabriela Santos</dc:creator>
    <meta:editing-duration>PT01H36M34S</meta:editing-duration>
    <meta:editing-cycles>5</meta:editing-cycles>
    <meta:generator>BrOffice.org/3.2$Unix OpenOffice.org_project/320m19$Build-9505</meta:generator>
    <meta:printed-by>Pablo Rodrigues</meta:printed-by>
    <meta:print-date>2013-03-20T13:40:44</meta:print-date>
    <meta:document-statistic meta:table-count="0" meta:image-count="1" meta:object-count="0" meta:page-count="1" meta:paragraph-count="16" meta:word-count="176" meta:character-count="1068"/>
  </office:meta>
</office:document-meta>
</file>