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c016e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016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e97c0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334b3" officeooo:paragraph-rsid="001c016e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016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016e"/>
    </style:style>
    <style:style style:name="T3" style:family="text">
      <style:text-properties officeooo:rsid="001334b3"/>
    </style:style>
    <style:style style:name="T4" style:family="text">
      <style:text-properties officeooo:rsid="001cd4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494</text:span>/2014</text:p>
      <text:p text:style-name="P6"/>
      <text:p text:style-name="P8"/>
      <text:p text:style-name="P11">Solicita colocação de quebra-mola<text:span text:style-name="T4">s</text:span> na Rua Col<text:span text:style-name="T2">ú</text:span>mbia, próximo ao n<text:span text:style-name="T2">º</text:span> 1433, no Bairro Canudos. </text:p>
      <text:p text:style-name="P10"/>
      <text:p text:style-name="P10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4">Solicita colocação de quebra-mola<text:span text:style-name="T4">s</text:span> na Rua Col<text:span text:style-name="T2">ú</text:span>mbia, próximo ao n<text:span text:style-name="T2">º</text:span> 1433, no Bairro Canudos. </text:p>
      <text:p text:style-name="P7"/>
      <text:p text:style-name="P7"><text:span text:style-name="T1">Na certeza de contar com a especial </text:span><text:span text:style-name="T1">atenção de Vossa Excelência aos anseios da comunidade, contamos com seu apoio neste pedido.</text:span> <text:s/></text:p>
      <text:p text:style-name="P7"/>
      <text:p text:style-name="P7">Novo Hamburgo, 27 de agosto de 2014.</text:p>
      <text:p text:style-name="P9"/>
      <text:p text:style-name="P9"/>
      <text:p text:style-name="P9"/>
      <text:p text:style-name="P4">Vereador Enfermeiro Vilma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016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334b3" officeooo:paragraph-rsid="001c016e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27T17:43:53</dc:date>
    <meta:print-date>2014-08-27T09:46:01.60</meta:print-date>
    <dc:language>pt-BR</dc:language>
    <meta:editing-cycles>76</meta:editing-cycles>
    <meta:editing-duration>PT04H25M24S</meta:editing-duration>
    <dc:creator>Gabriela Santos</dc:creator>
    <meta:document-statistic meta:table-count="0" meta:image-count="1" meta:object-count="0" meta:page-count="1" meta:paragraph-count="15" meta:word-count="171" meta:character-count="10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