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010df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officeooo:rsid="001d6ca0"/>
    </style:style>
    <style:style style:name="T2" style:family="text">
      <style:text-properties officeooo:rsid="002373cd"/>
    </style:style>
    <style:style style:name="T3" style:family="text">
      <style:text-properties officeooo:rsid="00277f02"/>
    </style:style>
    <style:style style:name="T4" style:family="text">
      <style:text-properties officeooo:rsid="00288295"/>
    </style:style>
    <style:style style:name="T5" style:family="text">
      <style:text-properties officeooo:rsid="002c2254"/>
    </style:style>
    <style:style style:name="T6" style:family="text">
      <style:text-properties officeooo:rsid="003010df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">º</text:span> <text:span text:style-name="T6">2495</text:span>/201<text:span text:style-name="T5">4</text:span></text:p>
      <text:p text:style-name="P17">Solicita pavimentação asfáltica na <text:span text:style-name="T2">Rua </text:span><text:span text:style-name="T3">Bandeirantes</text:span><text:span text:style-name="T2">, Bairro </text:span><text:span text:style-name="T3">Canudos</text:span>.</text:p>
      <text:p text:style-name="P16">O Vereador que este subscreve requer à Mesa, após os trâmites regimentais, sirva-se enviar cópia da presente proposição ao Exmo. Sr. Prefeito Municipal para que estude sua viabilidade, considerando que:</text:p>
      <text:p text:style-name="P14">Com o asfaltamento desta via, estaremos melhorando o fluxo de veículos, onde hoje é intenso <text:span text:style-name="T2">e</text:span> assim facilitando a vida dos moradores locais.</text:p>
      <text:p text:style-name="P13">Sabedores da atenção de Vossa Senhoria aos reais anseios da comunidade, encaminha-se este pedido no sentido de que determine providências.</text:p>
      <text:p text:style-name="P15">Novo Hamburgo, <text:span text:style-name="T5">27</text:span> de <text:span text:style-name="T5">agost</text:span><text:span text:style-name="T2">o</text:span> de 201<text:span text:style-name="T5">4</text:span>.</text:p>
      <text:p text:style-name="P15"/>
      <text:p text:style-name="P5"/>
      <text:p text:style-name="P6">Vereador <text:span text:style-name="T5">Raul Cassel</text:span></text:p>
      <text:p text:style-name="P9"/>
      <text:p text:style-name="P9"/>
      <text:p text:style-name="P9"/>
      <text:p text:style-name="P10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Obs: Redação conforme <text:span text:style-name="T4">o </text:span>original do autor.</text:p>
      <text:p text:style-name="P8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010d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ontribua com o Fundo Municipal da Criança e do Adolescente (Lei Municipal Nº 1.180/2004, de 13 de outubro de 2004)</text:span>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8-27T17:47:44</dc:date>
    <meta:printed-by>Gabriela Santos</meta:printed-by>
    <meta:print-date>2014-08-27T17:47:15</meta:print-date>
    <dc:language>pt-BR</dc:language>
    <meta:editing-cycles>58</meta:editing-cycles>
    <meta:editing-duration>PT04H29M01S</meta:editing-duration>
    <meta:document-statistic meta:table-count="0" meta:image-count="1" meta:object-count="0" meta:page-count="1" meta:paragraph-count="15" meta:word-count="173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