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bd9f2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bd9f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73ab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d437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bd9f2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bd9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43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bd9f2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36b120"/>
    </style:style>
    <style:style style:name="T21" style:family="text">
      <style:text-properties officeooo:rsid="003e350c"/>
    </style:style>
    <style:style style:name="T22" style:family="text">
      <style:text-properties style:font-name="Nimbus Roman No9 L"/>
    </style:style>
    <style:style style:name="T23" style:family="text">
      <style:text-properties officeooo:rsid="0048bb0b"/>
    </style:style>
    <style:style style:name="T24" style:family="text">
      <style:text-properties officeooo:rsid="004d43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4">1037</text:span><text:span text:style-name="T2">/</text:span>201<text:span text:style-name="T21">4</text:span></text:p>
      <text:p text:style-name="P21"><text:span text:style-name="T22">Requer Voto de Pesar pelo falecimento </text:span><text:span text:style-name="T8">da </text:span><text:span text:style-name="T10">S</text:span><text:span text:style-name="T8">ra. </text:span><text:span text:style-name="T9">Nelci Catharina Ruzzarin</text:span><text:span text:style-name="T8">. </text:span></text:p>
      <text:p text:style-name="P14">O Vereador que este subscreve:</text:p>
      <text:p text:style-name="P14"/>
      <text:p text:style-name="P9"><text:span text:style-name="T15"><text:tab/><text:tab/> <text:s text:c="2"/>Considerando o falecimento d</text:span><text:span text:style-name="T16">a </text:span><text:span text:style-name="T8">senhora </text:span><text:span text:style-name="T9">Nelci Catharina Ruzzarin</text:span><text:span text:style-name="T17">, </text:span><text:span text:style-name="T19">ocorrido dia 24 de agosto, aos 59 anos de idade,</text:span><text:span text:style-name="T18"> </text:span><text:span text:style-name="T15">que deixa</text:span><text:span text:style-name="T16">rá</text:span><text:span text:style-name="T15"> saudades no seio de sua família e amigos.</text:span></text:p>
      <text:p text:style-name="P19"/>
      <text:p text:style-name="P20">Considerando que <text:span text:style-name="T20">n</text:span>ão compreendemos hoje exatamente porque essas situações ocorrem, no entanto são provações pelas quais todos passamos.</text:p>
      <text:p text:style-name="P10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6">a senhora </text:span><text:span text:style-name="T7">Nelci Catharina Ruzzarin</text:span><text:span text:style-name="T5"> e,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0"> </text:span><text:span text:style-name="T23">2</text:span><text:span text:style-name="T24">7</text:span><text:span text:style-name="T13"> </text:span><text:span text:style-name="T12">de </text:span><text:span text:style-name="T23">agost</text:span><text:span text:style-name="T21">o</text:span> de 201<text:span text:style-name="T23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1">R</text:span>edação conforme original do autor.</text:p>
      <text:p text:style-name="P6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d43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8-27T17:40:31</dc:date>
    <meta:printed-by>Luciara Pires</meta:printed-by>
    <meta:print-date>2012-06-11T18:03:30</meta:print-date>
    <dc:language>pt-BR</dc:language>
    <meta:editing-cycles>110</meta:editing-cycles>
    <meta:editing-duration>PT05H24M26S</meta:editing-duration>
    <meta:document-statistic meta:table-count="0" meta:image-count="1" meta:object-count="0" meta:page-count="1" meta:paragraph-count="20" meta:word-count="232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