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47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47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439bb1" officeooo:paragraph-rsid="002247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47c4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47c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2247c4" style:font-size-asian="12pt" style:font-size-complex="12pt"/>
    </style:style>
    <style:style style:name="P11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247c4" style:font-size-asian="12pt" style:font-size-complex="12pt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2487e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487e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84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02487e7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87e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3fac3"/>
    </style:style>
    <style:style style:name="T5" style:family="text">
      <style:text-properties officeooo:rsid="00171ff6"/>
    </style:style>
    <style:style style:name="T6" style:family="text">
      <style:text-properties officeooo:rsid="001dc31c"/>
    </style:style>
    <style:style style:name="T7" style:family="text">
      <style:text-properties style:use-window-font-color="true" fo:language="pt" fo:country="BR" fo:font-weight="normal" officeooo:rsid="0013fa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39b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247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dc3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39bb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f92b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247c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6d08d"/>
    </style:style>
    <style:style style:name="T17" style:family="text">
      <style:text-properties officeooo:rsid="00439bb1"/>
    </style:style>
    <style:style style:name="T18" style:family="text">
      <style:text-properties officeooo:rsid="002bcf13"/>
    </style:style>
    <style:style style:name="T19" style:family="text">
      <style:text-properties officeooo:rsid="00159ca9"/>
    </style:style>
    <style:style style:name="T20" style:family="text">
      <style:text-properties officeooo:rsid="001d0843"/>
    </style:style>
    <style:style style:name="T21" style:family="text">
      <style:text-properties officeooo:rsid="00209a43"/>
    </style:style>
    <style:style style:name="T22" style:family="text">
      <style:text-properties fo:font-style="normal" officeooo:rsid="003bbe99" style:font-style-asian="normal" style:font-style-complex="normal"/>
    </style:style>
    <style:style style:name="T23" style:family="text">
      <style:text-properties fo:font-style="normal" officeooo:rsid="00439bb1" style:font-style-asian="normal" style:font-style-complex="normal"/>
    </style:style>
    <style:style style:name="T24" style:family="text">
      <style:text-properties fo:font-style="normal" officeooo:rsid="003f92b2" style:font-style-asian="normal" style:font-style-complex="normal"/>
    </style:style>
    <style:style style:name="T25" style:family="text">
      <style:text-properties fo:font-style="normal" officeooo:rsid="002247c4" style:font-style-asian="normal" style:font-style-complex="normal"/>
    </style:style>
    <style:style style:name="T26" style:family="text">
      <style:text-properties fo:font-style="normal" officeooo:rsid="00226415" style:font-style-asian="normal" style:font-style-complex="normal"/>
    </style:style>
    <style:style style:name="T27" style:family="text">
      <style:text-properties fo:font-style="normal" officeooo:rsid="002487e7" style:font-style-asian="normal" style:font-style-complex="normal"/>
    </style:style>
    <style:style style:name="T28" style:family="text">
      <style:text-properties officeooo:rsid="000a1e11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439b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d8d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264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2264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439b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2d8d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22641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439b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2d8d7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032cf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0924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officeooo:rsid="002247c4"/>
    </style:style>
    <style:style style:name="T51" style:family="text">
      <style:text-properties officeooo:rsid="00226415"/>
    </style:style>
    <style:style style:name="T52" style:family="text">
      <style:text-properties officeooo:rsid="00248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REQUERIMENTO</text:span> Nº <text:span text:style-name="T52">1038</text:span>/201<text:span text:style-name="T6">4</text:span></text:p>
      <text:p text:style-name="P17"><text:span text:style-name="T6"/></text:p>
      <text:p text:style-name="P17"><text:span text:style-name="T11"/></text:p>
      <text:p text:style-name="P18"><text:span text:style-name="T7">Requer a concessão de medalha do “Mérito Esportivo de Novo Hamburgo” </text:span><text:span text:style-name="T8">ao</text:span><text:span text:style-name="T9">s</text:span><text:span text:style-name="T8"> atleta</text:span><text:span text:style-name="T9">s</text:span><text:span text:style-name="T8"> </text:span><text:span text:style-name="T9">Roberto Leite Rodrigues Junior e William Duarte</text:span><text:span text:style-name="T10">.</text:span></text:p>
      <text:p text:style-name="P18"><text:span text:style-name="T10"/></text:p>
      <text:p text:style-name="P18"><text:span text:style-name="T10"/></text:p>
      <text:p text:style-name="P4">O Vereador que este subscreve:</text:p>
      <text:p text:style-name="P5">Considerando que <text:span text:style-name="T17">o</text:span><text:span text:style-name="T50">s</text:span><text:span text:style-name="T18"> </text:span><text:span text:style-name="T19">atleta</text:span><text:span text:style-name="T50">s</text:span><text:span text:style-name="T19"> </text:span><text:span text:style-name="T17">hamburguense</text:span><text:span text:style-name="T50">s</text:span><text:span text:style-name="T17"> </text:span><text:span text:style-name="T19">de </text:span><text:span text:style-name="T50">ciclismo</text:span><text:span text:style-name="T20">,</text:span><text:span text:style-name="T19"> </text:span><text:span text:style-name="T50">Roberto Leite Rodrigues Junior e William Duarte</text:span><text:span text:style-name="T21">,</text:span><text:span text:style-name="T20"> </text:span><text:span text:style-name="T22">conquist</text:span><text:span text:style-name="T25">aram</text:span><text:span text:style-name="T22"> </text:span><text:span text:style-name="T23">no dia </text:span><text:span text:style-name="T25">1</text:span><text:span text:style-name="T23">0 de agosto de 2014</text:span><text:span text:style-name="T22"> </text:span><text:span text:style-name="T25">em Salvador/Bahia, </text:span><text:span text:style-name="T26">títulos no Campeonato Brasileiro de Ciclismo Master 2014</text:span><text:span text:style-name="T23">, </text:span><text:span text:style-name="T24">como integrante</text:span><text:span text:style-name="T26">s</text:span><text:span text:style-name="T24"> </text:span><text:span text:style-name="T23">da </text:span><text:span text:style-name="T27">A</text:span><text:span text:style-name="T25">ssociação de Ciclismo do Vale do Sinos </text:span><text:span text:style-name="T26">-</text:span><text:span text:style-name="T23"> </text:span><text:span text:style-name="T26">Acivas</text:span><text:span text:style-name="T24">;</text:span></text:p>
      <text:p text:style-name="P6">Evidenciando ainda <text:span text:style-name="T51">que, Roberto conquistou o título de Campeão Brasileiro de Ciclismo Categoria Master B1 e William a Categoria Sub 30, além de Campeão Brasileiro de Contra Relógio, sendo um orgulho para nosso Município.</text:span></text:p>
      <text:p text:style-name="P5">Considerando que ta<text:span text:style-name="T51">is</text:span> conquista<text:span text:style-name="T51">s</text:span> atinge o objetivo que prescreve o Decreto Legislativo nº 007/13L/2004, alterado pelo Decreto Legislativo 010/13L/2004, que é o <text:span text:style-name="T28">de</text:span> premiar atletas que conquistem títulos de relevância.</text:p>
      <text:p text:style-name="P7"/>
      <text:p text:style-name="P7">ISSO POSTO,</text:p>
      <text:p text:style-name="P8">REQUER:</text:p>
      <text:p text:style-name="P8"/>
      <text:p text:style-name="P10"><text:span text:style-name="T44">1. </text:span><text:span text:style-name="T43">Seja</text:span><text:span text:style-name="T45">m</text:span><text:span text:style-name="T43"> </text:span><text:span text:style-name="T46">o</text:span><text:span text:style-name="T45">s</text:span><text:span text:style-name="T43"> atleta</text:span><text:span text:style-name="T45">s</text:span><text:span text:style-name="T43"> mencionad</text:span><text:span text:style-name="T47">o</text:span><text:span text:style-name="T45">s</text:span><text:span text:style-name="T43"> agraciad</text:span><text:span text:style-name="T46">o</text:span><text:span text:style-name="T45">s</text:span><text:span text:style-name="T43">, em </text:span><text:span text:style-name="T44">S</text:span><text:span text:style-name="T48">essão </text:span><text:span text:style-name="T44">S</text:span><text:span text:style-name="T48">olene </text:span><text:span text:style-name="T49">a ser agendada</text:span><text:span text:style-name="T43">, com a medalha do “Mérito Esportivo de Novo Hamburgo” por sua</text:span><text:span text:style-name="T45">s</text:span><text:span text:style-name="T43"> conquista</text:span><text:span text:style-name="T45">s</text:span><text:span text:style-name="T43"> </text:span><text:span text:style-name="T44">e, </text:span></text:p>
      <text:p text:style-name="P11">2. Seja oficiado ao<text:span text:style-name="T52">s</text:span> mesmo<text:span text:style-name="T52">s</text:span>, com as congratulações em nome desta Casa Legislativa.</text:p>
      <text:p text:style-name="P9">Novo Hamburgo, <text:span text:style-name="T50">27</text:span><text:span text:style-name="T5"> de </text:span><text:span text:style-name="T50">agosto</text:span><text:span text:style-name="T5"> de 201</text:span><text:span text:style-name="T6">4</text:span><text:span text:style-name="T5">.</text:span></text:p>
      <text:p text:style-name="P12"><text:s text:c="85"/>Vereador <text:span text:style-name="T3">Naasom Luciano</text:span></text:p>
      <text:p text:style-name="P13"/>
      <text:p text:style-name="P14"/>
      <text:p text:style-name="P14"/>
      <text:p text:style-name="P14"/>
      <text:p text:style-name="P14"/>
      <text:p text:style-name="P15"/>
      <text:p text:style-name="P15">Obs.: Redação conforme o original do autor.</text:p>
      <text:p text:style-name="P15">/<text:span text:style-name="T5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87e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27T18:25:06</dc:date>
    <meta:printed-by>Luciara Pires</meta:printed-by>
    <meta:print-date>2012-06-11T18:03:30</meta:print-date>
    <dc:language>pt-BR</dc:language>
    <meta:editing-cycles>103</meta:editing-cycles>
    <meta:editing-duration>PT08H06M43S</meta:editing-duration>
    <dc:creator>Maria Gerhard</dc:creator>
    <meta:document-statistic meta:table-count="0" meta:image-count="1" meta:object-count="0" meta:page-count="1" meta:paragraph-count="20" meta:word-count="266" meta:character-count="1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