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</style:style>
    <style:style style:name="P4" style:family="paragraph" style:parent-style-name="Preformatted_20_Text">
      <style:paragraph-properties fo:text-align="justify" style:justify-single-word="false"/>
    </style:style>
    <style:style style:name="P5" style:family="paragraph" style:parent-style-name="Preformatted_20_Text">
      <style:paragraph-properties fo:margin-top="0cm" fo:margin-bottom="0.499cm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1" style:family="paragraph" style:parent-style-name="Standard">
      <style:paragraph-properties fo:text-align="justify" style:justify-single-word="false"/>
      <style:text-properties style:font-name="Nimbus Roman No9 L" style:font-name-asian="Arial1" style:font-name-complex="Arial1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e7dd0" style:font-size-asian="7pt" style:font-weight-asian="normal" style:font-size-complex="7pt" style:font-weight-complex="normal"/>
    </style:style>
    <style:style style:name="P14" style:family="paragraph" style:parent-style-name="Header">
      <style:paragraph-properties fo:text-align="center" style:justify-single-word="false"/>
      <style:text-properties style:font-name="Nimbus Roman No9 L" fo:font-weight="bold" officeooo:paragraph-rsid="001e7dd0" style:font-weight-asian="bold"/>
    </style:style>
    <style:style style:name="P15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e7dd0" style:font-size-asian="18pt" style:font-weight-asian="normal" style:font-size-complex="18pt" style:font-weight-complex="normal"/>
    </style:style>
    <style:style style:name="P1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e7dd0" style:font-size-asian="8pt" style:font-size-complex="8pt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officeooo:rsid="001e7dd0"/>
    </style:style>
    <style:style style:name="T3" style:family="text">
      <style:text-properties officeooo:rsid="001e7dd0"/>
    </style:style>
    <style:style style:name="T4" style:family="text">
      <style:text-properties style:font-name="Nimbus Roman No9 L" officeooo:rsid="001e7d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2">PEDIDO DE PROVIDÊNCIAS Nº <text:span text:style-name="T3">2496</text:span>/2014</text:p>
      <text:p text:style-name="P3"><text:bookmark-start text:name="__DdeLink__78_10515151"/><text:bookmark-start text:name="__DdeLink__85_499256571"/><text:bookmark-start text:name="__DdeLink__86_1893949964"/><text:bookmark-start text:name="__DdeLink__52_57322285"/><text:bookmark-start text:name="__DdeLink__51_1375646351"/><text:bookmark-start text:name="__DdeLink__49_1495223248"/><text:bookmark-start text:name="__DdeLink__68_786118997"/><text:bookmark-start text:name="__DdeLink__93_2069393894"/><text:bookmark-start text:name="__DdeLink__38_1769931745"/><text:bookmark-start text:name="__DdeLink__59_1193942535"/><text:bookmark-start text:name="__DdeLink__41_273437110"/><text:bookmark-start text:name="__DdeLink__979_158915792"/><text:bookmark-start text:name="__DdeLink__36_186899371"/><text:bookmark-start text:name="__DdeLink__33_1727497376"/><text:bookmark-start text:name="__DdeLink__43_217127930"/><text:span text:style-name="T1">Solicita capina e limpeza junto ao meio</text:span><text:span text:style-name="T2">-</text:span><text:span text:style-name="T1">fio em toda extensão da </text:span><text:span text:style-name="T2">R</text:span><text:span text:style-name="T1">ua </text:span><text:bookmark-end text:name="__DdeLink__38_1769931745"/><text:bookmark-end text:name="__DdeLink__59_1193942535"/><text:bookmark-end text:name="__DdeLink__41_273437110"/><text:bookmark-end text:name="__DdeLink__979_158915792"/><text:bookmark-end text:name="__DdeLink__36_186899371"/><text:bookmark-end text:name="__DdeLink__33_1727497376"/><text:bookmark-end text:name="__DdeLink__43_217127930"/><text:span text:style-name="T1">Artur Silveira Dos Santos, no Bairro </text:span><text:bookmark-end text:name="__DdeLink__86_1893949964"/><text:bookmark-end text:name="__DdeLink__52_57322285"/><text:bookmark-end text:name="__DdeLink__51_1375646351"/><text:bookmark-end text:name="__DdeLink__49_1495223248"/><text:bookmark-end text:name="__DdeLink__68_786118997"/><text:bookmark-end text:name="__DdeLink__93_2069393894"/><text:span text:style-name="T1">Boa Saúde</text:span><text:bookmark-end text:name="__DdeLink__78_10515151"/><text:bookmark-end text:name="__DdeLink__85_499256571"/><text:span text:style-name="T1">.</text:span></text:p>
      <text:p text:style-name="P7">O Vereador que este subscreve solicita à Mesa, após os trâmites regimentais, sirva-se enviar cópia da presente proposição ao Exmo. Sr. Prefeito Municipal, para que estude sua viabilidade, considerando que: <text:s text:c="38"/></text:p>
      <text:p text:style-name="P8">A comunidade solicita a capina e limpeza junto ao meio fio em toda extensão da Rua Artur Silveira Dos Santos, no Bairro Boa Saúde, devido às más condições de conservação. <text:span text:style-name="T3">O</text:span> passeio público encontra-se tomado pelo mato e lixo, o que torna o local inseguro e não permite a passagem e circulação dos pedestres com tranquilidade.</text:p>
      <text:p text:style-name="P8">Sabedores da atenção de Vossa Excelência aos anseios da comunidade, contamos com seu apoio neste pedido.</text:p>
      <text:p text:style-name="P9">Novo Hamburgo, 28 de agosto de 2014</text:p>
      <text:p text:style-name="P10">Vereador Inspetor Luz</text:p>
      <text:p text:style-name="P2"/>
      <text:p text:style-name="P2"/>
      <text:p text:style-name="P2"/>
      <text:p text:style-name="P2"><text:bookmark text:name="_GoBack"/></text:p>
      <text:p text:style-name="P4"/>
      <text:p text:style-name="P5"/>
      <text:p text:style-name="P1"/>
      <text:p text:style-name="P1"/>
      <text:p text:style-name="P1"/>
      <text:p text:style-name="P2"/>
      <text:p text:style-name="P2"/>
      <text:p text:style-name="P2"/>
      <text:p text:style-name="P11"/>
      <text:p text:style-name="P11"/>
      <text:p text:style-name="P11">Obs: redação conforme original do autor.</text:p>
      <text:p text:style-name="Standard"><text:span text:style-name="T2">/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e7dd0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e7dd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e7dd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e7dd0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39:00</meta:creation-date>
    <meta:initial-creator>MVM01</meta:initial-creator>
    <dc:creator>Gabriela Santos</dc:creator>
    <meta:print-date>2014-08-26T11:12:46</meta:print-date>
    <dc:date>2014-08-28T12:53:52</dc:date>
    <meta:editing-cycles>3</meta:editing-cycles>
    <meta:editing-duration>PT00H13M19S</meta:editing-duration>
    <meta:generator>BrOffice.org/3.2$Unix OpenOffice.org_project/320m19$Build-9505</meta:generator>
    <meta:document-statistic meta:table-count="0" meta:image-count="1" meta:object-count="0" meta:page-count="1" meta:paragraph-count="15" meta:word-count="213" meta:character-count="1311"/>
    <meta:template xlink:type="simple" xlink:actuate="onRequest" xlink:title="timbre-doc-vazio.odt" xlink:href=""/>
  </office:meta>
</office:document-meta>
</file>